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4166in" fo:text-indent="-0.4166in" style:page-number="1">
        <style:tab-stops/>
      </style:paragraph-properties>
    </style:style>
    <style:style style:name="T2" style:parent-style-name="強調粗體" style:family="text">
      <style:text-properties style:font-name="標楷體" style:font-name-asian="標楷體" fo:font-weight="normal" style:font-weight-asian="normal"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內文" style:family="paragraph">
      <style:paragraph-properties style:snap-to-layout-grid="false" fo:text-align="justify" fo:line-height="0.3194in" fo:text-indent="0.4104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P13" style:parent-style-name="內文" style:family="paragraph">
      <style:paragraph-properties style:snap-to-layout-grid="false" fo:line-height="0.3194in"/>
      <style:text-properties style:font-name-asian="標楷體" fo:font-size="14pt" style:font-size-asian="14pt" style:font-size-complex="14pt"/>
    </style:style>
    <style:style style:name="P14" style:parent-style-name="內文" style:family="paragraph">
      <style:paragraph-properties style:snap-to-layout-grid="false" fo:line-height="0.3194in"/>
      <style:text-properties style:font-name-asian="標楷體" fo:font-size="14pt" style:font-size-asian="14pt" style:font-size-complex="14pt"/>
    </style:style>
    <style:style style:name="P15" style:parent-style-name="內文" style:family="paragraph">
      <style:paragraph-properties style:snap-to-layout-grid="false" fo:line-height="0.3194in"/>
      <style:text-properties style:font-name-asian="標楷體" fo:font-size="14pt" style:font-size-asian="14pt" style:font-size-complex="14pt"/>
    </style:style>
    <style:style style:name="P16" style:parent-style-name="內文" style:family="paragraph">
      <style:paragraph-properties style:snap-to-layout-grid="false" fo:line-height="0.3194in" fo:margin-left="0.393in" fo:text-indent="-0.393in">
        <style:tab-stops/>
      </style:paragraph-properties>
      <style:text-properties style:font-name-asian="標楷體" fo:font-size="14pt" style:font-size-asian="14pt" style:font-size-complex="14pt"/>
    </style:style>
    <style:style style:name="P17" style:parent-style-name="內文" style:family="paragraph">
      <style:paragraph-properties style:snap-to-layout-grid="false" fo:line-height="0.3194in" fo:margin-left="0.393in" fo:text-indent="-0.393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line-height="0.3194in" fo:margin-left="0.393in" fo:text-indent="-0.393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snap-to-layout-grid="false" fo:line-height="0.3194in" fo:margin-left="0.393in" fo:text-indent="-0.393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snap-to-layout-grid="false" fo:line-height="0.3194in" fo:margin-left="0.3888in" fo:text-indent="-0.3888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style:snap-to-layout-grid="false" fo:line-height="0.3194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style:snap-to-layout-grid="false" fo:line-height="0.3194in" fo:margin-left="0.393in" fo:text-indent="-0.393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style:snap-to-layout-grid="false" fo:line-height="0.3194in" fo:margin-left="0.393in" fo:text-indent="-0.393in">
        <style:tab-stops/>
      </style:paragraph-properties>
      <style:text-properties style:font-name-asian="標楷體" fo:font-size="14pt" style:font-size-asian="14pt" style:font-size-complex="14pt"/>
    </style:style>
    <style:style style:name="P64" style:parent-style-name="內文" style:family="paragraph">
      <style:paragraph-properties fo:line-height="0.3194in"/>
      <style:text-properties style:font-name-asian="標楷體" fo:font-size="14pt" style:font-size-asian="14pt" style:font-size-complex="14pt"/>
    </style:style>
    <style:style style:name="P65" style:parent-style-name="內文" style:family="paragraph">
      <style:text-properties style:font-name="標楷體" style:font-name-asian="標楷體" fo:font-size="20pt" style:font-size-asian="20pt" style:font-size-complex="20pt"/>
    </style:style>
    <style:style style:name="TableColumn67" style:family="table-column">
      <style:table-column-properties style:column-width="3.0993in"/>
    </style:style>
    <style:style style:name="TableColumn68" style:family="table-column">
      <style:table-column-properties style:column-width="3.0993in"/>
    </style:style>
    <style:style style:name="Table66" style:family="table">
      <style:table-properties style:width="6.1986in" fo:margin-left="0in" table:align="left"/>
    </style:style>
    <style:style style:name="TableRow69" style:family="table-row">
      <style:table-row-properties/>
    </style:style>
    <style:style style:name="TableCell70" style:family="table-cell">
      <style:table-cell-properties fo:border="0.0069in solid #000000" style:writing-mode="lr-tb" fo:padding-top="0.0194in" fo:padding-left="0.0194in" fo:padding-bottom="0.0194in" fo:padding-right="0.0194in"/>
    </style:style>
    <style:style style:name="P71" style:parent-style-name="表格第一列文字分散" style:family="paragraph">
      <style:paragraph-properties fo:text-align="center" fo:line-height="100%" fo:margin-left="0.0833in" fo:margin-right="0.0833in">
        <style:tab-stops/>
      </style:paragraph-properties>
      <style:text-properties style:font-name="標楷體" style:font-name-asian="標楷體" fo:font-size="12pt" style:font-size-asian="12pt"/>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表格第一列文字分散" style:family="paragraph">
      <style:paragraph-properties fo:text-align="center" fo:line-height="100%" fo:margin-left="0in" fo:margin-right="0in">
        <style:tab-stops/>
      </style:paragraph-properties>
      <style:text-properties style:font-name="標楷體" style:font-name-asian="標楷體" fo:font-size="12pt" style:font-size-asian="12pt"/>
    </style:style>
    <style:style style:name="TableRow74" style:family="table-row">
      <style:table-row-properties/>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表格第一列文字分散" style:family="paragraph">
      <style:paragraph-properties fo:text-align="justify" fo:line-height="100%" fo:margin-left="0in" fo:margin-right="0.0833in">
        <style:tab-stops/>
      </style:paragraph-properties>
      <style:text-properties style:font-name="標楷體" style:font-name-asian="標楷體" fo:font-size="12pt" style:font-size-asian="12pt"/>
    </style:style>
    <style:style style:name="TableCell77" style:family="table-cell">
      <style:table-cell-properties fo:border="0.0069in solid #000000" style:writing-mode="lr-tb" fo:padding-top="0.0194in" fo:padding-left="0.0194in" fo:padding-bottom="0.0194in" fo:padding-right="0.0194in"/>
    </style:style>
    <style:style style:name="P78" style:parent-style-name="表格第一列文字分散" style:family="paragraph">
      <style:paragraph-properties fo:text-align="justify" fo:line-height="100%" fo:margin-left="0in" fo:margin-right="0in">
        <style:tab-stops/>
      </style:paragraph-properties>
      <style:text-properties style:font-name="標楷體" style:font-name-asian="標楷體" fo:font-size="12pt" style:font-size-asian="12pt"/>
    </style:style>
    <style:style style:name="TableRow79" style:family="table-row">
      <style:table-row-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表格第一列文字分散" style:family="paragraph">
      <style:paragraph-properties fo:text-align="center" fo:line-height="100%" fo:margin-left="0.0833in" fo:margin-right="0.0833in">
        <style:tab-stops/>
      </style:paragraph-properties>
      <style:text-properties style:font-name="標楷體" style:font-name-asian="標楷體" fo:font-size="12pt" style:font-size-asian="12pt"/>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表格第一列文字分散" style:family="paragraph">
      <style:paragraph-properties fo:text-align="center" fo:line-height="100%" fo:margin-left="0in" fo:margin-right="0in">
        <style:tab-stops/>
      </style:paragraph-properties>
      <style:text-properties style:font-name="標楷體" style:font-name-asian="標楷體" fo:font-size="12pt" style:font-size-asian="12pt"/>
    </style:style>
    <style:style style:name="TableRow84" style:family="table-row">
      <style:table-row-properties style:min-row-height="0.9in"/>
    </style:style>
    <style:style style:name="TableCell85" style:family="table-cell">
      <style:table-cell-properties fo:border="0.0069in solid #000000" style:writing-mode="lr-tb" fo:padding-top="0.0194in" fo:padding-left="0.0194in" fo:padding-bottom="0.0194in" fo:padding-right="0.0194in"/>
    </style:style>
    <style:style style:name="P86" style:parent-style-name="內文" style:family="paragraph">
      <style:paragraph-properties fo:text-align="justify" fo:margin-left="0.1666in" fo:text-indent="-0.1666in">
        <style:tab-stops>
          <style:tab-stop style:type="left" style:position="0.6875in"/>
        </style:tab-stops>
      </style:paragraph-properties>
      <style:text-properties style:font-name="標楷體" style:font-name-asian="標楷體" style:font-size-complex="12pt"/>
    </style:style>
    <style:style style:name="P87" style:parent-style-name="內文" style:family="paragraph">
      <style:paragraph-properties fo:text-align="justify" fo:margin-left="0.1666in" fo:text-indent="-0.1666in">
        <style:tab-stops>
          <style:tab-stop style:type="left" style:position="0.6875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0194in" fo:padding-left="0.0194in" fo:padding-bottom="0.0194in" fo:padding-right="0.0194in"/>
    </style:style>
    <style:style style:name="P89" style:parent-style-name="內文" style:family="paragraph">
      <style:paragraph-properties fo:text-align="justify" fo:margin-left="0.0951in" fo:text-indent="-0.0951in">
        <style:tab-stops/>
      </style:paragraph-properties>
      <style:text-properties style:font-name="標楷體" style:font-name-asian="標楷體" style:font-size-complex="12pt"/>
    </style:style>
    <style:style style:name="TableRow90" style:family="table-row">
      <style:table-row-properties style:min-row-height="0.9in"/>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3" style:parent-style-name="內文" style:family="paragraph">
      <style:paragraph-properties fo:text-align="justify" fo:margin-left="0.4666in" fo:text-indent="-0.2784in">
        <style:tab-stops/>
      </style:paragraph-properties>
      <style:text-properties style:font-name="標楷體" style:font-name-asian="標楷體" style:font-size-complex="12pt"/>
    </style:style>
    <style:style style:name="P94" style:parent-style-name="內文" style:family="paragraph">
      <style:paragraph-properties fo:text-align="justify" fo:margin-left="0.4666in" fo:text-indent="-0.2784in">
        <style:tab-stops/>
      </style:paragraph-properties>
      <style:text-properties style:font-name="標楷體" style:font-name-asian="標楷體" style:font-size-complex="12pt"/>
    </style:style>
    <style:style style:name="P95" style:parent-style-name="內文" style:family="paragraph">
      <style:paragraph-properties fo:text-align="justify" fo:margin-left="0.4666in" fo:text-indent="-0.2784in">
        <style:tab-stops/>
      </style:paragraph-properties>
      <style:text-properties style:font-name="標楷體" style:font-name-asian="標楷體" style:font-size-complex="12pt"/>
    </style:style>
    <style:style style:name="P96" style:parent-style-name="內文" style:family="paragraph">
      <style:paragraph-properties fo:text-align="justify" fo:margin-left="0.1729in" fo:text-indent="-0.1715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P99"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P100"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TableRow101" style:family="table-row">
      <style:table-row-properties style:min-row-height="0.9in"/>
    </style:style>
    <style:style style:name="TableCell102" style:family="table-cell">
      <style:table-cell-properties fo:border="0.0069in solid #000000" style:writing-mode="lr-tb" fo:padding-top="0.0194in" fo:padding-left="0.0194in" fo:padding-bottom="0.0194in" fo:padding-right="0.0194in"/>
    </style:style>
    <style:style style:name="P103" style:parent-style-name="內文" style:family="paragraph">
      <style:paragraph-properties fo:text-align="justify" fo:margin-left="0.1965in" fo:text-indent="-0.1965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P109" style:parent-style-name="內文" style:family="paragraph">
      <style:paragraph-properties fo:text-align="justify" fo:margin-left="0.4916in" fo:text-indent="-0.4916in">
        <style:tab-stops/>
      </style:paragraph-properties>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text-align="justify" fo:margin-left="0.468in" fo:text-indent="-0.468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text-align="justify" fo:margin-left="0.468in" fo:text-indent="-0.468in">
        <style:tab-stops/>
      </style:paragraph-properties>
      <style:text-properties style:font-name="標楷體" style:font-name-asian="標楷體" style:font-size-complex="12pt"/>
    </style:style>
    <style:style style:name="P123" style:parent-style-name="內文" style:family="paragraph">
      <style:paragraph-properties fo:text-align="justify" fo:margin-left="0.468in" fo:text-indent="-0.468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text-align="justify" fo:margin-left="0.468in" fo:text-indent="-0.468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text-align="justify" fo:margin-left="0.468in" fo:text-indent="-0.468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text-align="justify" fo:margin-left="0.468in" fo:text-indent="-0.468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align="justify" fo:margin-left="0.468in" fo:text-indent="-0.468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text-align="justify" fo:margin-left="0.468in" fo:text-indent="-0.468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text-align="justify" fo:margin-left="0.468in" fo:text-indent="-0.468in">
        <style:tab-stops/>
      </style:paragraph-properties>
      <style:text-properties style:font-name="標楷體" style:font-name-asian="標楷體" style:font-size-complex="12pt"/>
    </style:style>
    <style:style style:name="P165" style:parent-style-name="內文" style:family="paragraph">
      <style:paragraph-properties fo:text-align="justify" fo:margin-left="0.1965in" fo:text-indent="0.2951in">
        <style:tab-stops/>
      </style:paragraph-properties>
      <style:text-properties style:font-name="標楷體" style:font-name-asian="標楷體" style:font-size-complex="12pt"/>
    </style:style>
    <style:style style:name="TableCell166" style:family="table-cell">
      <style:table-cell-properties fo:border="0.0069in solid #000000" style:writing-mode="lr-tb" fo:padding-top="0.0194in" fo:padding-left="0.0194in" fo:padding-bottom="0.0194in" fo:padding-right="0.0194in"/>
    </style:style>
    <style:style style:name="P167" style:parent-style-name="清單段落" style:list-style-name="LFO3" style:family="paragraph">
      <style:paragraph-properties fo:text-align="justify" fo:margin-left="0.3333in">
        <style:tab-stops/>
      </style:paragraph-properties>
      <style:text-properties style:font-name="標楷體" style:font-name-asian="標楷體"/>
    </style:style>
    <style:style style:name="P168" style:parent-style-name="清單段落" style:list-style-name="LFO3" style:family="paragraph">
      <style:paragraph-properties fo:text-align="justify" fo:margin-left="0.3333in">
        <style:tab-stops/>
      </style:paragraph-properties>
      <style:text-properties style:font-name="標楷體" style:font-name-asian="標楷體"/>
    </style:style>
    <style:style style:name="P169" style:parent-style-name="清單段落" style:list-style-name="LFO3" style:family="paragraph">
      <style:paragraph-properties fo:text-align="justify" fo:margin-left="0.3333in">
        <style:tab-stops/>
      </style:paragraph-properties>
      <style:text-properties style:font-name="標楷體" style:font-name-asian="標楷體"/>
    </style:style>
    <style:style style:name="P170" style:parent-style-name="內文" style:family="paragraph">
      <style:paragraph-properties fo:text-align="justify"/>
      <style:text-properties style:font-name="標楷體" style:font-name-asian="標楷體" style:font-size-complex="12pt"/>
    </style:style>
    <style:style style:name="TableRow171" style:family="table-row">
      <style:table-row-properties/>
    </style:style>
    <style:style style:name="TableCell172" style:family="table-cell">
      <style:table-cell-properties fo:border="0.0069in solid #000000" style:writing-mode="lr-tb" fo:padding-top="0.0194in" fo:padding-left="0.0194in" fo:padding-bottom="0.0194in" fo:padding-right="0.0194in"/>
    </style:style>
    <style:style style:name="P173" style:parent-style-name="內文" style:family="paragraph">
      <style:paragraph-properties fo:text-align="justify" fo:margin-left="0.1965in" fo:text-indent="-0.1965in">
        <style:tab-stops/>
      </style:paragraph-properties>
      <style:text-properties style:font-name="標楷體" style:font-name-asian="標楷體" style:font-size-complex="12pt"/>
    </style:style>
    <style:style style:name="P174" style:parent-style-name="內文" style:family="paragraph">
      <style:paragraph-properties fo:text-align="justify" fo:text-indent="0.4916in"/>
      <style:text-properties style:font-name="標楷體" style:font-name-asian="標楷體" style:font-size-complex="12pt"/>
    </style:style>
    <style:style style:name="P175" style:parent-style-name="內文" style:family="paragraph">
      <style:paragraph-properties fo:text-align="justify" fo:margin-left="0.4902in" fo:text-indent="-0.2951in">
        <style:tab-stops/>
      </style:paragraph-properties>
      <style:text-properties style:font-name="標楷體" style:font-name-asian="標楷體" style:font-size-complex="12pt"/>
    </style:style>
    <style:style style:name="P176" style:parent-style-name="內文" style:family="paragraph">
      <style:paragraph-properties fo:text-align="justify" fo:margin-left="0.4902in" fo:text-indent="-0.2951in">
        <style:tab-stops/>
      </style:paragraph-properties>
      <style:text-properties style:font-name="標楷體" style:font-name-asian="標楷體" style:font-size-complex="12pt"/>
    </style:style>
    <style:style style:name="P177" style:parent-style-name="內文" style:family="paragraph">
      <style:paragraph-properties fo:text-align="justify" fo:margin-left="0.4902in" fo:text-indent="-0.2951in">
        <style:tab-stops/>
      </style:paragraph-properties>
      <style:text-properties style:font-name="標楷體" style:font-name-asian="標楷體" style:font-size-complex="12pt"/>
    </style:style>
    <style:style style:name="P178" style:parent-style-name="內文" style:family="paragraph">
      <style:paragraph-properties fo:text-align="justify" fo:margin-left="0.4902in" fo:text-indent="-0.2951in">
        <style:tab-stops/>
      </style:paragraph-properties>
      <style:text-properties style:font-name="標楷體" style:font-name-asian="標楷體" style:font-size-complex="12pt"/>
    </style:style>
    <style:style style:name="P179" style:parent-style-name="內文" style:family="paragraph">
      <style:paragraph-properties fo:text-align="justify" fo:margin-left="0.4902in" fo:text-indent="-0.2951in">
        <style:tab-stops/>
      </style:paragraph-properties>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0" style:writing-mode="lr-tb" fo:padding-top="0.0194in" fo:padding-left="0.0194in" fo:padding-bottom="0.0194in" fo:padding-right="0.0194in"/>
    </style:style>
    <style:style style:name="P182" style:parent-style-name="內文" style:family="paragraph">
      <style:paragraph-properties fo:text-align="justify"/>
      <style:text-properties style:font-name="標楷體" style:font-name-asian="標楷體" style:font-size-complex="12pt"/>
    </style:style>
    <style:style style:name="P18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8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Row185" style:family="table-row">
      <style:table-row-properties style:min-row-height="0.2215in"/>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fo:margin-left="0.1666in" fo:text-indent="0.0083in">
        <style:tab-stops/>
      </style:paragraph-properties>
      <style:text-properties style:font-name="標楷體" style:font-name-asian="標楷體" style:font-size-complex="12pt"/>
    </style:style>
    <style:style style:name="TableCell189" style:family="table-cell">
      <style:table-cell-properties fo:border="0.0069in solid #000000" style:writing-mode="lr-tb" fo:padding-top="0.0194in" fo:padding-left="0.0194in" fo:padding-bottom="0.0194in" fo:padding-right="0.0194in"/>
    </style:style>
    <style:style style:name="P190" style:parent-style-name="內文" style:family="paragraph">
      <style:paragraph-properties fo:text-align="justify"/>
      <style:text-properties style:font-name="標楷體" style:font-name-asian="標楷體" style:font-size-complex="12pt"/>
    </style:style>
    <style:style style:name="TableRow191" style:family="table-row">
      <style:table-row-properties style:min-row-height="0.2215in"/>
    </style:style>
    <style:style style:name="TableCell192" style:family="table-cell">
      <style:table-cell-properties fo:border="0.0069in solid #000000" style:writing-mode="lr-tb" fo:padding-top="0.0194in" fo:padding-left="0.0194in" fo:padding-bottom="0.0194in" fo:padding-right="0.0194in"/>
    </style:style>
    <style:style style:name="P19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194" style:family="table-cell">
      <style:table-cell-properties fo:border="0.0069in solid #000000" style:writing-mode="lr-tb" fo:padding-top="0.0194in" fo:padding-left="0.0194in" fo:padding-bottom="0.0194in" fo:padding-right="0.0194in"/>
    </style:style>
    <style:style style:name="P195" style:parent-style-name="內文" style:family="paragraph">
      <style:paragraph-properties fo:text-align="justify"/>
      <style:text-properties style:font-name="標楷體" style:font-name-asian="標楷體" style:font-size-complex="12pt"/>
    </style:style>
    <style:style style:name="TableRow196" style:family="table-row">
      <style:table-row-properties style:min-row-height="0.2215in"/>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99" style:parent-style-name="內文" style:family="paragraph">
      <style:paragraph-properties style:snap-to-layout-grid="false" fo:text-align="justify" fo:margin-left="0.1666in" fo:text-indent="0.0083in">
        <style:tab-stops/>
      </style:paragraph-properties>
      <style:text-properties style:font-name="標楷體" style:font-name-asian="標楷體" style:font-size-complex="12pt"/>
    </style:style>
    <style:style style:name="TableCell200" style:family="table-cell">
      <style:table-cell-properties fo:border="0.0069in solid #000000" style:writing-mode="lr-tb" fo:padding-top="0.0194in" fo:padding-left="0.0194in" fo:padding-bottom="0.0194in" fo:padding-right="0.0194in"/>
    </style:style>
    <style:style style:name="P201" style:parent-style-name="內文" style:family="paragraph">
      <style:paragraph-properties fo:text-align="justify"/>
      <style:text-properties style:font-name="標楷體" style:font-name-asian="標楷體" style:font-size-complex="12pt"/>
    </style:style>
    <style:style style:name="TableRow202" style:family="table-row">
      <style:table-row-properties style:min-row-height="0.3437in"/>
    </style:style>
    <style:style style:name="TableCell203" style:family="table-cell">
      <style:table-cell-properties fo:border="0.0069in solid #000000" style:writing-mode="lr-tb" fo:padding-top="0.0194in" fo:padding-left="0.0194in" fo:padding-bottom="0.0194in" fo:padding-right="0.0194in"/>
    </style:style>
    <style:style style:name="P20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205" style:family="table-cell">
      <style:table-cell-properties fo:border="0.0069in solid #000000" style:writing-mode="lr-tb" fo:padding-top="0.0194in" fo:padding-left="0.0194in" fo:padding-bottom="0.0194in" fo:padding-right="0.0194in"/>
    </style:style>
    <style:style style:name="P206" style:parent-style-name="內文" style:family="paragraph">
      <style:paragraph-properties fo:text-align="justify"/>
      <style:text-properties style:font-name="標楷體" style:font-name-asian="標楷體" style:font-size-complex="12pt"/>
    </style:style>
    <style:style style:name="TableRow207" style:family="table-row">
      <style:table-row-properties style:min-row-height="0.35in"/>
    </style:style>
    <style:style style:name="TableCell208" style:family="table-cell">
      <style:table-cell-properties fo:border="0.0069in solid #000000" style:writing-mode="lr-tb" fo:padding-top="0.0194in" fo:padding-left="0.0194in" fo:padding-bottom="0.0194in" fo:padding-right="0.0194in"/>
    </style:style>
    <style:style style:name="P209"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size-complex="12pt"/>
    </style:style>
    <style:style style:name="TableCell210" style:family="table-cell">
      <style:table-cell-properties fo:border="0.0069in solid #000000" style:writing-mode="lr-tb" fo:padding-top="0.0194in" fo:padding-left="0.0194in" fo:padding-bottom="0.0194in" fo:padding-right="0.0194in"/>
    </style:style>
    <style:style style:name="P211" style:parent-style-name="內文" style:family="paragraph">
      <style:paragraph-properties fo:text-align="justify"/>
      <style:text-properties style:font-name="標楷體" style:font-name-asian="標楷體" style:font-size-complex="12pt"/>
    </style:style>
    <style:style style:name="TableRow212" style:family="table-row">
      <style:table-row-properties style:min-row-height="0.0722in"/>
    </style:style>
    <style:style style:name="TableCell213" style:family="table-cell">
      <style:table-cell-properties fo:border="0.0069in solid #000000" style:writing-mode="lr-tb" fo:padding-top="0.0194in" fo:padding-left="0.0194in" fo:padding-bottom="0.0194in" fo:padding-right="0.0194in"/>
    </style:style>
    <style:style style:name="P214"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5" style:parent-style-name="red_text"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0194in" fo:padding-left="0.0194in" fo:padding-bottom="0.0194in" fo:padding-right="0.0194in"/>
    </style:style>
    <style:style style:name="P218" style:parent-style-name="內文" style:family="paragraph">
      <style:paragraph-properties fo:text-align="justify"/>
      <style:text-properties style:font-name="標楷體" style:font-name-asian="標楷體" style:font-size-complex="12pt"/>
    </style:style>
    <style:style style:name="P219" style:parent-style-name="內文" style:family="paragraph">
      <style:paragraph-properties fo:line-height="0.3194in" fo:margin-left="0.3277in" fo:text-indent="-0.3277in">
        <style:tab-stops/>
      </style:paragraph-properties>
      <style:text-properties style:font-name="標楷體" style:font-name-asian="標楷體" fo:font-size="20pt" style:font-size-asian="20pt" style:font-size-complex="20pt"/>
    </style:style>
    <style:style style:name="P220" style:parent-style-name="內文" style:family="paragraph">
      <style:paragraph-properties fo:widows="2" fo:orphans="2" fo:break-before="page"/>
      <style:text-properties style:font-name="標楷體" style:font-name-asian="標楷體" fo:font-size="20pt" style:font-size-asian="20pt" style:font-size-complex="20pt"/>
    </style:style>
    <style:style style:name="T221" style:parent-style-name="預設段落字型" style:family="text">
      <style:text-properties style:font-name="標楷體" style:font-name-asian="標楷體" style:font-name-complex="標楷體" style:font-weight-complex="bold" fo:font-size="20pt" style:font-size-asian="20pt" style:font-size-complex="18pt"/>
    </style:style>
    <style:style style:name="T222" style:parent-style-name="預設段落字型" style:family="text">
      <style:text-properties style:font-name="標楷體" style:font-name-asian="標楷體" fo:font-size="20pt" style:font-size-asian="20pt" style:font-size-complex="20pt"/>
    </style:style>
    <style:style style:name="T223" style:parent-style-name="預設段落字型" style:family="text">
      <style:text-properties style:font-name="標楷體" style:font-name-asian="標楷體" style:font-name-complex="標楷體" style:font-weight-complex="bold" fo:font-size="20pt" style:font-size-asian="20pt" style:font-size-complex="18pt"/>
    </style:style>
    <style:style style:name="P224" style:parent-style-name="內文" style:list-style-name="LFO1"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194in" fo:margin-left="0.5909in">
        <style:tab-stops/>
      </style:paragraph-properties>
      <style:text-properties style:font-name="標楷體" style:font-name-asian="標楷體" fo:font-size="14pt" style:font-size-asian="14pt" style:font-size-complex="14pt"/>
    </style:style>
    <style:style style:name="P226"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227" style:parent-style-name="內文" style:family="paragraph">
      <style:paragraph-properties fo:text-align="justify" fo:line-height="0.3194in" fo:margin-left="1.368in" fo:text-indent="-0.3847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194in" fo:margin-left="1.368in" fo:text-indent="-0.3847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3194in" fo:margin-left="1.368in" fo:text-indent="-0.3847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194in" fo:margin-left="0.5902in" fo:text-indent="0.109in">
        <style:tab-stops/>
      </style:paragraph-properties>
      <style:text-properties style:font-name="標楷體" style:font-name-asian="標楷體" fo:font-size="14pt" style:font-size-asian="14pt" style:font-size-complex="14pt"/>
    </style:style>
    <style:style style:name="P243" style:parent-style-name="內文" style:list-style-name="LFO1"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194in" fo:margin-left="1.3708in" fo:text-indent="-1.180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194in" fo:margin-left="1.3708in" fo:text-indent="-1.1805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194in" fo:margin-left="1.3701in" fo:text-indent="-0.583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194in" fo:margin-left="1.3701in" fo:text-indent="-0.583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194in" fo:margin-left="1.3701in" fo:text-indent="-0.583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194in" fo:margin-left="1.3701in" fo:text-indent="-0.583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194in" fo:margin-left="1.3701in" fo:text-indent="-0.583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194in" fo:margin-left="1.3805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194in" fo:margin-left="1.3701in" fo:text-indent="-0.583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194in" fo:margin-left="1.3701in" fo:text-indent="-0.5833in">
        <style:tab-stops>
          <style:tab-stop style:type="left" style:position="-0.3854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194in" fo:margin-left="0.5909in" fo:text-indent="-0.4006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3194in" fo:margin-left="0.5888in" fo:text-indent="-0.588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3194in" fo:margin-left="0.5in" fo:text-indent="0.4861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0.3194in" fo:margin-left="0.5in" fo:text-indent="0.4861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line-height="0.3194in" fo:margin-left="1.3888in" fo:text-indent="-0.3888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278" style:parent-style-name="內文" style:family="paragraph">
      <style:paragraph-properties fo:text-align="justify" fo:line-height="0.3194in" fo:margin-left="0.9847in" fo:text-indent="-0.9645in">
        <style:tab-stops/>
      </style:paragraph-properties>
      <style:text-properties style:font-name="標楷體" style:font-name-asian="標楷體" style:font-weight-complex="bold" fo:font-size="14pt" style:font-size-asian="14pt" style:font-size-complex="14pt"/>
    </style:style>
    <style:style style:name="P279" style:parent-style-name="內文" style:family="paragraph">
      <style:paragraph-properties fo:text-align="justify" fo:line-height="0.3194in" fo:margin-left="0.8861in">
        <style:tab-stops/>
      </style:paragraph-properties>
      <style:text-properties style:font-name="標楷體" style:font-name-asian="標楷體" style:font-weight-complex="bold" fo:font-size="14pt" style:font-size-asian="14pt" style:font-size-complex="14pt"/>
    </style:style>
    <style:style style:name="P280" style:parent-style-name="內文" style:family="paragraph">
      <style:paragraph-properties fo:text-align="justify" fo:line-height="0.3194in" fo:margin-left="0.5888in" fo:text-indent="-0.5888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widows="2" fo:orphans="2" fo:text-align="justify" fo:line-height="0.3194in" fo:margin-left="0.5888in" fo:text-indent="-0.5888in">
        <style:tab-stops>
          <style:tab-stop style:type="left" style:position="0.1006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red_text"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HTML預設格式" style:family="paragraph">
      <style:paragraph-properties fo:text-align="justify" fo:line-height="0.3194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302" style:parent-style-name="red_text" style:family="text">
      <style:text-properties style:font-name="標楷體" style:font-name-asian="標楷體" fo:font-size="14pt" style:font-size-asian="14pt" style:font-size-complex="14pt"/>
    </style:style>
    <style:style style:name="T303" style:parent-style-name="red_text" style:family="text">
      <style:text-properties style:font-name="標楷體" style:font-name-asian="標楷體" fo:font-size="14pt" style:font-size-asian="14pt" style:font-size-complex="14pt"/>
    </style:style>
    <style:style style:name="T304" style:parent-style-name="red_text"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red_text" style:family="text">
      <style:text-properties style:font-name="標楷體" style:font-name-asian="標楷體" fo:font-size="14pt" style:font-size-asian="14pt" style:font-size-complex="14pt"/>
    </style:style>
    <style:style style:name="P307" style:parent-style-name="內文" style:family="paragraph">
      <style:paragraph-properties fo:text-align="justify" fo:line-height="0.3194in"/>
    </style:style>
  </office:automatic-styles>
  <office:body>
    <office:text text:use-soft-page-breaks="true">
      <text:p text:style-name="P1"><text:span text:style-name="T2">臺中市石虎保育自治條例</text:span><text:span text:style-name="T3">總說明</text:span></text:p>
      <text:p text:style-name="P4"><text:span text:style-name="T5">瀕臨絕種的石虎是臺灣現存唯一的原生貓科動物，也是淺山生態系中的關鍵和指標性物種。石虎的族群正逐漸走向絕滅，牠們現存總數不到五百隻，且數量還在持續的減少中，因此，急迫需要採取各種有效的方案，以期在最短的時間內穩定既有數量。臺中地區雖然現存數量並非最多，但居於地理上關鍵地位，因此臺中市是否能有效復育臺灣石虎，將會直接影響其未來的命運。為了有計畫的達成顯著增加臺中市石虎友善環境，以里山倡議精神，維護農村生態及營造友善環境主軸，藉由相關機關的共同協力，拯救臺灣石虎於滅絕之險境，爰擬具「臺中市石虎保育自治條例」</text:span><text:span text:style-name="T6"><text:s/>(以下簡稱</text:span><text:span text:style-name="T7">本自治條例）</text:span><text:span text:style-name="T8">。</text:span><text:span text:style-name="T9">本自治條例</text:span><text:span text:style-name="T10">共計</text:span><text:span text:style-name="T11">十</text:span><text:span text:style-name="T12">條，其重點內容如次：</text:span></text:p>
      <text:p text:style-name="P13">一、本自治條例立法目的。（第一條）</text:p>
      <text:p text:style-name="P14">二、本自治條例用詞定義。（第二條）</text:p>
      <text:p text:style-name="P15">三、本自治條例之主管機關及臺中市政府各機關權責。（第三條）</text:p>
      <text:p text:style-name="P16">四、臺中市石虎保育計畫之訂定。（第四條）</text:p>
      <text:p text:style-name="P17">五、設置臺中市石虎保育委員會。（第五條）</text:p>
      <text:p text:style-name="P18"><text:span text:style-name="T19">六、石虎熱區之公共工程採取環境友善工法</text:span><text:span text:style-name="T20">。</text:span><text:span text:style-name="T21">（第六條）</text:span></text:p>
      <text:p text:style-name="P22"><text:span text:style-name="T23">七、</text:span><text:span text:style-name="T24">鼓勵</text:span><text:span text:style-name="T25">興辦事業</text:span><text:span text:style-name="T26">採取環境友善工法</text:span><text:span text:style-name="T27">。</text:span><text:span text:style-name="T28">（第七條）</text:span></text:p>
      <text:p text:style-name="P29"><text:span text:style-name="T30">八</text:span><text:span text:style-name="T31">、</text:span><text:span text:style-name="T32">得</text:span><text:span text:style-name="T33">訂定生態服務給付</text:span><text:span text:style-name="T34">獎勵</text:span><text:span text:style-name="T35">及損害補</text:span><text:span text:style-name="T36">償</text:span><text:span text:style-name="T37">辦法</text:span><text:span text:style-name="T38">。</text:span><text:span text:style-name="T39">（</text:span><text:span text:style-name="T40">第</text:span><text:span text:style-name="T41">八</text:span><text:span text:style-name="T42">條</text:span><text:span text:style-name="T43">）</text:span></text:p>
      <text:p text:style-name="P44"><text:span text:style-name="T45">九</text:span><text:span text:style-name="T46">、</text:span><text:span text:style-name="T47">經費編列</text:span><text:span text:style-name="T48">。</text:span><text:span text:style-name="T49">（</text:span><text:span text:style-name="T50">第</text:span><text:span text:style-name="T51">九</text:span><text:span text:style-name="T52">條</text:span><text:span text:style-name="T53">）</text:span></text:p>
      <text:p text:style-name="P54"><text:span text:style-name="T55">十</text:span><text:span text:style-name="T56">、</text:span><text:span text:style-name="T57">本自治條例施行日期。</text:span><text:span text:style-name="T58">（</text:span><text:span text:style-name="T59">第</text:span><text:span text:style-name="T60">十</text:span><text:span text:style-name="T61">條</text:span><text:span text:style-name="T62">）</text:span></text:p>
      <text:p text:style-name="P63"/>
      <text:p text:style-name="P64"/>
      <text:p text:style-name="內文"/>
      <text:p text:style-name="內文"/>
      <text:p text:style-name="內文"/>
      <text:p text:style-name="內文"/>
      <text:p text:style-name="內文"/>
      <text:p text:style-name="內文"/>
      <text:p text:style-name="內文"/>
      <text:p text:style-name="內文"/>
      <text:p text:style-name="內文"/>
      <text:soft-page-break/>
      <text:p text:style-name="P65">臺中市石虎保育自治條例</text:p>
      <table:table table:style-name="Table66">
        <table:table-columns>
          <table:table-column table:style-name="TableColumn67"/>
          <table:table-column table:style-name="TableColumn68"/>
        </table:table-columns>
        <table:table-row table:style-name="TableRow69">
          <table:table-cell table:style-name="TableCell70">
            <text:p text:style-name="P71">名 <text:s text:c="3"/>稱</text:p>
          </table:table-cell>
          <table:table-cell table:style-name="TableCell72">
            <text:p text:style-name="P73">說 <text:s text:c="3"/>明</text:p>
          </table:table-cell>
        </table:table-row>
        <table:table-row table:style-name="TableRow74">
          <table:table-cell table:style-name="TableCell75">
            <text:p text:style-name="P76">臺中市石虎保育自治條例</text:p>
          </table:table-cell>
          <table:table-cell table:style-name="TableCell77">
            <text:p text:style-name="P78">自治法規名稱。</text:p>
          </table:table-cell>
        </table:table-row>
        <table:table-row table:style-name="TableRow79">
          <table:table-cell table:style-name="TableCell80">
            <text:p text:style-name="P81">條 <text:s text:c="3"/>文</text:p>
          </table:table-cell>
          <table:table-cell table:style-name="TableCell82">
            <text:p text:style-name="P83">說 <text:s text:c="3"/>明</text:p>
          </table:table-cell>
        </table:table-row>
        <table:table-row table:style-name="TableRow84">
          <table:table-cell table:style-name="TableCell85">
            <text:p text:style-name="P86">第一條 <text:s/>臺中市（以下簡稱本市）為保育瀕臨絕種野生動物石虎及石虎熱區，以恢復其族群之存續與繁衍，並達成石虎保育與自然生態平衡，特制定本自治條例。</text:p>
            <text:p text:style-name="P87"><text:s text:c="6"/>本自治條例未規定者，適用其他法令之規定。</text:p>
          </table:table-cell>
          <table:table-cell table:style-name="TableCell88">
            <text:p text:style-name="P89">說明立法目的。</text:p>
          </table:table-cell>
        </table:table-row>
        <table:table-row table:style-name="TableRow90">
          <table:table-cell table:style-name="TableCell91">
            <text:p text:style-name="P92">第二條 <text:s/>本自治條例用詞定義如下：</text:p>
            <text:p text:style-name="P93">一、石虎友善環境：指有助於石虎族群之棲息、生長及繁衍，並可避免或降低石虎生存威脅之廊道與棲息環境。</text:p>
            <text:p text:style-name="P94">二、友善環境耕作：指維護水土資源、生態環境與生物多樣性，促進農業友善環境及資源永續利用，且農業生產過程不使用化學農藥、除草劑、毒鼠藥或獸鋏，並符合農藥安全零檢出規範。</text:p>
            <text:p text:style-name="P95">三、石虎熱區：指經調查研究確認為石虎活動廊道與棲息場所之區域。</text:p>
            <text:p text:style-name="P96"><text:s text:c="4"/><text:s text:c="2"/>石虎熱區之範圍，經臺中市石虎保育委員會審認通過後，由臺中市政府(以下簡稱本府)公告之。</text:p>
          </table:table-cell>
          <table:table-cell table:style-name="TableCell97">
            <text:list text:style-name="LFO2" text:continue-numbering="true">
              <text:list-item>
                <text:p text:style-name="P98">本自治條例用詞定義。</text:p>
              </text:list-item>
              <text:list-item>
                <text:p text:style-name="P99">參考行政院農業委員會訂定之「友善環境耕作推廣團體審認要點」及「友善石虎生態服務給付試辦方案」，使用「友善環境耕作」文字，並詳予解釋，使民眾更易瞭解。</text:p>
              </text:list-item>
              <text:list-item>
                <text:p text:style-name="P100">現已完成三年度本市石虎族群普查調查計畫，依調查結果與棲地現況，因棲地環境開發情況不同，本市后里區、東勢區、新社區、北屯區及和平區等，屬於開發程度高以致棲地情況較為破碎，而太平區與霧峰區屬於開發程度低，保有大面積林地，開發程度低且棲地完整，故就石虎調查結果密度與棲地開發現況，應劃分石虎活動廊道及棲息場所，分別執行不同策略的保育規劃，以因地制宜推動石虎保育工作。</text:p>
              </text:list-item>
            </text:list>
          </table:table-cell>
        </table:table-row>
        <table:table-row table:style-name="TableRow101">
          <table:table-cell table:style-name="TableCell102">
            <text:p text:style-name="P103"><text:span text:style-name="T104">第三條 <text:s/></text:span><text:span text:style-name="T105">本自治條例之主管機關為</text:span><text:span text:style-name="T106">本府</text:span><text:span text:style-name="T107">，本府各相關機關業務權責劃分如下</text:span><text:span text:style-name="T108">：</text:span></text:p>
            <text:p text:style-name="P109"><text:span text:style-name="T110"><text:s text:c="2"/>一、</text:span><text:span text:style-name="T111">臺中市政府農業局</text:span><text:span text:style-name="T112">：</text:span><text:span text:style-name="T113">輔導或委託非營利性團體、生態專業團體或學術機構協同辦理石虎保育行動，執行本市轄區內之石虎族群數量調查及研究，落實犬貓管理及疾病防治</text:span><text:span text:style-name="T114">，保護石虎免於其他動物與人為之傷害，</text:span><text:soft-page-break/><text:span text:style-name="T115">宣導石虎保育觀念，營造石虎友善環境與推動友善環境耕作之有關事項，並協調本自治條例之執行。</text:span></text:p>
            <text:p text:style-name="P116"><text:span text:style-name="T117"><text:s text:c="2"/>二、</text:span><text:span text:style-name="T118">臺中市政府警察局</text:span><text:span text:style-name="T119">：</text:span><text:span text:style-name="T120">協助野生動物保育或檢查人員執行稽查、取締及保育石虎工作有關事項</text:span><text:span text:style-name="T121">。</text:span></text:p>
            <text:p text:style-name="P122"><text:s text:c="2"/>三、臺中市政府民政局：協助通報石虎救傷及民眾獵捕之行為。</text:p>
            <text:p text:style-name="P123"><text:span text:style-name="T124"><text:s text:c="2"/>四、</text:span><text:span text:style-name="T125">臺中市政府新聞局</text:span><text:span text:style-name="T126">：</text:span><text:span text:style-name="T127">石虎保育政策及活動之宣傳</text:span><text:span text:style-name="T128">。</text:span></text:p>
            <text:p text:style-name="P129"><text:span text:style-name="T130"><text:s text:c="2"/>五、</text:span><text:span text:style-name="T131">臺中市政府環境保護局</text:span><text:span text:style-name="T132">：</text:span><text:span text:style-name="T133">連結石虎保育與環境關係，納入環境教育研習課程。</text:span></text:p>
            <text:p text:style-name="P134"><text:span text:style-name="T135"><text:s text:c="2"/>六、</text:span><text:span text:style-name="T136">臺中市政府教育局</text:span><text:span text:style-name="T137">：</text:span><text:span text:style-name="T138">將石虎保育</text:span><text:span text:style-name="T139">融</text:span><text:span text:style-name="T140">入學校教育課程</text:span><text:span text:style-name="T141">或活動</text:span><text:span text:style-name="T142">。</text:span></text:p>
            <text:p text:style-name="P143"><text:span text:style-name="T144"><text:s text:c="2"/>七、</text:span><text:span text:style-name="T145">臺中市政府文化局</text:span><text:span text:style-name="T146">：</text:span><text:span text:style-name="T147">推動本市石虎保育融入各項文化創意產業</text:span><text:span text:style-name="T148">。</text:span></text:p>
            <text:p text:style-name="P149"><text:span text:style-name="T150"><text:s text:c="2"/>八、</text:span><text:span text:style-name="T151">臺中市政府經濟發展局</text:span><text:span text:style-name="T152">：</text:span><text:span text:style-name="T153">鼓勵</text:span><text:span text:style-name="T154">企業</text:span><text:span text:style-name="T155">參與</text:span><text:span text:style-name="T156">及贊助</text:span><text:span text:style-name="T157">石虎保育活動。</text:span></text:p>
            <text:p text:style-name="P158"><text:span text:style-name="T159"><text:s text:c="2"/>九、</text:span><text:span text:style-name="T160">臺中市政府觀光旅遊局</text:span><text:span text:style-name="T161">：</text:span><text:span text:style-name="T162">建設觀光設施應避免危害石虎熱區</text:span><text:span text:style-name="T163">。</text:span></text:p>
            <text:p text:style-name="P164"><text:s text:c="2"/>十、臺中市政府都市發展局：規劃國土及都市計畫時納入石虎友善環境及保育理念。</text:p>
            <text:p text:style-name="P165">臺中市政府水利局、臺中市政府建設局、臺中市政府交通局及其他本府所屬各機關、學校於興辦道路、水利、交通等各項公共設施及山坡地開發，應考量石虎友善環境之營造，並配合宣導及推動石虎保育。</text:p>
          </table:table-cell>
          <table:table-cell table:style-name="TableCell166">
            <text:list text:style-name="LFO3" text:continue-numbering="true">
              <text:list-item>
                <text:p text:style-name="P167">本自治條例之主管機關。</text:p>
              </text:list-item>
              <text:list-item>
                <text:p text:style-name="P168">目前所知各種威脅石虎生存因素，如棲息地持續的快速減少與破碎化，農藥及毒鼠藥的廣泛使用，人虎衝突防治所發生的捕獵和毒殺，道路造成的移動障礙和路殺，非法捕獵盜獵，以及社會氛圍不佳所帶來的生存威脅，須各機關的共同協力，協力執行石虎保<text:soft-page-break/>育。</text:p>
              </text:list-item>
              <text:list-item>
                <text:p text:style-name="P169">依據研究調查文獻資料，石虎活動棲地以淺山（海拔高度一千公尺以下）山區為主，為水土保持需求，山坡地區域經常施做擋土牆、水溝及護欄等設施，造成棲地切割而失去連貫性，石虎與其他野生動物於遷移時被迫穿越馬路，時常發生路殺事件，故明定於開發山坡地時，應考量營造石虎友善環境設施，以落實石虎保育工作。</text:p>
              </text:list-item>
            </text:list>
            <text:p text:style-name="P170"/>
          </table:table-cell>
        </table:table-row>
        <text:soft-page-break/>
        <table:table-row table:style-name="TableRow171">
          <table:table-cell table:style-name="TableCell172">
            <text:p text:style-name="P173">第四條 <text:s/>臺中市政府農業局應彙整本府所屬各機關之業務權責，訂定臺中市石虎保育計畫並公告之，並應依據最新資料，至少每三年通盤檢討一次。</text:p>
            <text:p text:style-name="P174">前項保育計畫應包含下列事項：</text:p>
            <text:p text:style-name="P175">一、辦理石虎族群調查及遷徙路廊研究計畫。</text:p>
            <text:p text:style-name="P176">二、推動石虎友善環境營造。</text:p>
            <text:soft-page-break/>
            <text:p text:style-name="P177">三、於石虎熱區輔導成立石虎友善環境耕作組織，增加友善環境耕作面積。</text:p>
            <text:p text:style-name="P178">四、本府各相關機關與在地社區建立石虎保育夥伴關係。</text:p>
            <text:p text:style-name="P179"><text:span text:style-name="T180">五、辦理石虎保育論壇及締結夥伴聯盟。</text:span></text:p>
          </table:table-cell>
          <table:table-cell table:style-name="TableCell181">
            <text:p text:style-name="P182">一、訂定本市石虎保育計畫。</text:p>
            <text:p text:style-name="P183">二、本計畫規劃本市石虎保育策略及措施，將透過科學性與適應性管理的程序，保育本市石虎族群，並促進南、北族群的連結性。</text:p>
            <text:p text:style-name="P184">三、輔導農民參與友善環境耕作，生產安全健康農產品，並輔以生態保育生產方式，推廣農業與生態兼顧，以里山倡議<text:soft-page-break/>概念執行推廣工作，達到農村、自然環境與野生動物共存。</text:p>
          </table:table-cell>
        </table:table-row>
        <text:soft-page-break/>
        <table:table-row table:style-name="TableRow185">
          <table:table-cell table:style-name="TableCell186">
            <text:p text:style-name="P187">第五條 <text:s/>本府應設置臺中市石虎保育委員會，審查石虎保育計畫各項任務，及處理本府跨局處協調合作事項，並由政府機關代表、生態、環境、工程、教育、保育團體及其他相關學者、專家擔任委員，其設置辦法另定之。</text:p>
            <text:p text:style-name="P188"><text:s text:c="4"/>臺中市石虎保育委員會議應做成會議紀錄，並於會後公開資訊上網。</text:p>
          </table:table-cell>
          <table:table-cell table:style-name="TableCell189">
            <text:p text:style-name="P190">設置臺中市石虎保育委員會，審查石虎保育計畫及處理跨局處協調合作事項等事項，以推動本市石虎保育工作。</text:p>
          </table:table-cell>
        </table:table-row>
        <table:table-row table:style-name="TableRow191">
          <table:table-cell table:style-name="TableCell192">
            <text:p text:style-name="P193">第六條 <text:s/>本府各級機關單位興辦公共工程之開發面積為一公頃以上或新闢、拓寬道路長度為一千公尺以上且位於本市石虎熱區者，應於規劃初期及施工階段向臺中市石虎保育委員會諮詢，採取對環境友善之工法。</text:p>
          </table:table-cell>
          <table:table-cell table:style-name="TableCell194">
            <text:p text:style-name="P195">配合本自治條例第三條第二項規定，依據研究調查文獻資料，石虎活動棲地以淺山（海拔高度一千公尺以下）山區為主，為避免石虎棲地遭破壞，訂定公共工程開發時需採取對環境友善之工法。</text:p>
          </table:table-cell>
        </table:table-row>
        <table:table-row table:style-name="TableRow196">
          <table:table-cell table:style-name="TableCell197">
            <text:p text:style-name="P198">第七條 <text:s/>本府以外之興辦事業申請人，得比照前條規定辦理。</text:p>
            <text:p text:style-name="P199"><text:s text:c="4"/>前項情形，本府應積極輔導，並公開表揚。</text:p>
          </table:table-cell>
          <table:table-cell table:style-name="TableCell200">
            <text:p text:style-name="P201">鼓勵民間業者於石虎熱區施做工程時，採取對環境友善之工法。</text:p>
          </table:table-cell>
        </table:table-row>
        <table:table-row table:style-name="TableRow202">
          <table:table-cell table:style-name="TableCell203">
            <text:p text:style-name="P204">第八條 <text:s/>本府為推動石虎保育、石虎熱區之石虎友善環境及友善環境耕作等工作，得訂定生態服務給付獎勵及損害補償辦法。</text:p>
          </table:table-cell>
          <table:table-cell table:style-name="TableCell205">
            <text:p text:style-name="P206">為推動友善環境耕作，鼓勵農民參與保育工作，授權得訂定相關獎勵及損害補償辦法，辦理友善石虎農地、社區自主參與棲地維護及石虎入侵放養家禽場域通報等獎勵及補償事宜，讓農民參與保育有感，以落實石虎保育工作。</text:p>
          </table:table-cell>
        </table:table-row>
        <table:table-row table:style-name="TableRow207">
          <table:table-cell table:style-name="TableCell208">
            <text:p text:style-name="P209">第九條 <text:s/>執行本自治條例所需之經費，由本府各業務權責機關編列預算支應。</text:p>
          </table:table-cell>
          <table:table-cell table:style-name="TableCell210">
            <text:p text:style-name="P211">經費編列。</text:p>
          </table:table-cell>
        </table:table-row>
        <table:table-row table:style-name="TableRow212">
          <table:table-cell table:style-name="TableCell213">
            <text:p text:style-name="P214"><text:span text:style-name="T215">第十條 <text:s/></text:span><text:span text:style-name="T216">本自治條例自公布日施行。</text:span></text:p>
          </table:table-cell>
          <table:table-cell table:style-name="TableCell217">
            <text:p text:style-name="P218">本自治條例施行日期。</text:p>
          </table:table-cell>
        </table:table-row>
      </table:table>
      <text:p text:style-name="P219"/>
      <text:p text:style-name="P220"/>
      <text:soft-page-break/>
      <text:p text:style-name="內文"><text:span text:style-name="T221">臺中市</text:span><text:span text:style-name="T222">石虎保育</text:span><text:span text:style-name="T223">自治條例</text:span></text:p>
      <text:list text:style-name="LFO1" text:continue-numbering="true">
        <text:list-item>
          <text:p text:style-name="P224"><text:s text:c="4"/>臺中市（以下簡稱本市）為保育瀕臨絕種野生動物石虎及石虎熱區，以恢復其族群之存續與繁衍，並達成石虎保育與自然生態平衡，特制定本自治條例。</text:p>
        </text:list-item>
      </text:list>
      <text:p text:style-name="P225"><text:s text:c="4"/>本自治條例未規定者，適用其他法令之規定。</text:p>
      <text:list text:style-name="LFO1" text:continue-numbering="true">
        <text:list-item>
          <text:p text:style-name="P226"><text:s text:c="3"/>本自治條例用詞定義如下：</text:p>
        </text:list-item>
      </text:list>
      <text:p text:style-name="P227">一、石虎友善環境：指有助於石虎族群之棲息、生長及繁衍，並可避免或降低石虎生存威脅之廊道與棲息環境。</text:p>
      <text:p text:style-name="P228"><text:span text:style-name="T229">二、</text:span><text:span text:style-name="T230">友善</text:span><text:span text:style-name="T231">環境</text:span><text:span text:style-name="T232">耕作：指維護水土資源、生態環境與生物多樣性，促進農業友善環境及資源永續利用，</text:span><text:span text:style-name="T233">且農業生產過程不使用化學農藥、除草劑、毒鼠藥或獸鋏，並符合農藥安全</text:span><text:span text:style-name="T234">零</text:span><text:span text:style-name="T235">檢出規範。</text:span></text:p>
      <text:p text:style-name="P236"><text:span text:style-name="T237">三、</text:span><text:span text:style-name="T238">石虎熱區：指經調查研究確認為石虎活動</text:span><text:span text:style-name="T239">廊道</text:span><text:span text:style-name="T240">與棲息場所之區域</text:span><text:span text:style-name="T241">。</text:span></text:p>
      <text:p text:style-name="P242"><text:s text:c="3"/>石虎熱區之範圍，經臺中市石虎保育委員會審認通過後，由臺中市政府(以下簡稱本府)公告之。</text:p>
      <text:list text:style-name="LFO1" text:continue-numbering="true">
        <text:list-item>
          <text:p text:style-name="P243"><text:s text:c="4"/>本自治條例之主管機關為本府，本府各相關機關業務權責劃分如下：</text:p>
        </text:list-item>
      </text:list>
      <text:p text:style-name="P244"><text:s text:c="8"/>一、臺中市政府農業局：輔導或委託非營利性團體、生態專業團體或學術機構協同辦理石虎保育行動，執行本市轄區內之石虎族群數量調查及研究，落實犬貓管理及疾病防治，保護石虎免於其他動物與人為之傷害，宣導石虎保育觀念，營造石虎友善環境與推動友善環境耕作之有關事項，並協調本自治條例之執行。</text:p>
      <text:p text:style-name="P245"><text:s text:c="8"/>二、臺中市政府警察局：協助野生動物保育或檢查人員執行稽查、取締及保育石虎工作有關事項。</text:p>
      <text:p text:style-name="P246"><text:s text:c="2"/>三、臺中市政府民政局：協助通報石虎救傷及民眾獵捕之行為。</text:p>
      <text:p text:style-name="P247"><text:s text:c="2"/>四、臺中市政府新聞局：石虎保育政策及活動之宣傳。</text:p>
      <text:p text:style-name="P248"><text:s text:c="2"/>五、臺中市政府環境保護局：連結石虎保育與環境關係，納入<text:soft-page-break/>環境教育研習課程。</text:p>
      <text:p text:style-name="P249"><text:s text:c="2"/>六、臺中市政府教育局：將石虎保育融入學校教育課程或活動。</text:p>
      <text:p text:style-name="P250"><text:s text:c="2"/>七、臺中市政府文化局：推動本市石虎保育融入各項文化創意產業。</text:p>
      <text:p text:style-name="P251">八、臺中市政府經濟發展局：鼓勵企業參與及贊助石虎保育活動。</text:p>
      <text:p text:style-name="P252"><text:s text:c="2"/>九、臺中市政府觀光旅遊局：建設觀光設施應避免危害石虎熱區。</text:p>
      <text:p text:style-name="P253"><text:s text:c="2"/>十、臺中市政府都市發展局：規劃國土及都市計畫時納入石虎友善環境及保育理念。</text:p>
      <text:p text:style-name="P254"><text:span text:style-name="T255"><text:s text:c="8"/>臺中市政府水利局、臺中市政府建設局、臺中市政府交通局及其他本府所屬各機關、學校於興辦道路、水利、交通等各項</text:span><text:span text:style-name="T256">公共設施及山坡地開發</text:span><text:span text:style-name="T257">，應考量石虎友善環境之營造，並配合宣導及推動石虎保育。</text:span></text:p>
      <text:p text:style-name="P258">第四條 <text:s text:c="3"/>臺中市政府農業局應彙整本府所屬各機關之業務權責，訂定臺中市石虎保育計畫並公告之，並應依據最新資料，至少每三年通盤檢討一次。</text:p>
      <text:p text:style-name="P259"><text:span text:style-name="T260"><text:s text:c="10"/></text:span><text:span text:style-name="T261">前項</text:span><text:span text:style-name="T262">保育計畫應包含下列事項：</text:span></text:p>
      <text:p text:style-name="P263">一、辦理石虎族群調查及遷徙路廊研究計畫。</text:p>
      <text:p text:style-name="P264">二、推動石虎友善環境營造。</text:p>
      <text:p text:style-name="P265"><text:span text:style-name="T266">三、</text:span><text:span text:style-name="T267">於石虎熱區輔導成立石虎友善環境</text:span><text:span text:style-name="T268">耕</text:span><text:span text:style-name="T269">作組織，</text:span><text:span text:style-name="T270">增加友善環境</text:span><text:span text:style-name="T271">耕作面積</text:span><text:span text:style-name="T272">。</text:span></text:p>
      <text:p text:style-name="P273">四、本府各相關機關與在地社區建立石虎保育夥伴關係。</text:p>
      <text:p text:style-name="P274">五、辦理石虎保育論壇及締結夥伴聯盟。</text:p>
      <text:p text:style-name="P275">第五條　<text:s text:c="2"/>本府應設置臺中市石虎保育委員會，審查石虎保育計畫各項任務，及處理本府跨局處協調合作事項，並由政府機關代表、生態、環境、工程、教育、保育團體及其他相關學者、專家擔任委員，其設置辦法另定之。</text:p>
      <text:p text:style-name="P276">臺中市石虎保育委員會議應做成會議紀錄，並於會後公開資訊上網。</text:p>
      <text:soft-page-break/>
      <text:p text:style-name="P277">第六條<text:s/>　<text:s/>本府各級機關單位興辦公共工程之開發面積為一公頃以上或新闢、拓寬道路長度為一千公尺以上且位於本市石虎熱區者，應於規劃初期及施工階段向臺中市石虎保育委員會諮詢，採取對環境友善之工法。</text:p>
      <text:p text:style-name="P278">第七條<text:s/>　<text:s/>本府以外之興辦事業申請人，得比照前條規定辦理。</text:p>
      <text:p text:style-name="P279"><text:s/>前項情形，本府應積極輔導，並公開表揚。</text:p>
      <text:p text:style-name="P280"><text:span text:style-name="T281">第</text:span><text:span text:style-name="T282">八</text:span><text:span text:style-name="T283">條 <text:s/></text:span><text:span text:style-name="T284"><text:s text:c="2"/></text:span><text:span text:style-name="T285">本府為推動石虎保育、石虎熱區之石虎友善環境及</text:span><text:span text:style-name="T286">友善環境耕作等工作，得</text:span><text:span text:style-name="T287">訂</text:span><text:span text:style-name="T288">定生態服務給付獎勵</text:span><text:span text:style-name="T289">及損害補償</text:span><text:span text:style-name="T290">辦</text:span><text:span text:style-name="T291">法</text:span><text:span text:style-name="T292">。</text:span></text:p>
      <text:p text:style-name="P293"><text:span text:style-name="T294">第</text:span><text:span text:style-name="T295">九</text:span><text:span text:style-name="T296">條 <text:s/></text:span><text:span text:style-name="T297"><text:s/></text:span><text:span text:style-name="T298"><text:s/></text:span><text:span text:style-name="T299">執行本自治條例所需之經費，由本府各業務權責機關編列預算支應</text:span><text:span text:style-name="T300">。</text:span></text:p>
      <text:p text:style-name="P301"><text:span text:style-name="T302">第</text:span><text:span text:style-name="T303">十</text:span><text:span text:style-name="T304">條 <text:s text:c="3"/></text:span><text:span text:style-name="T305">本自治條例自公布日施行</text:span><text:span text:style-name="T306">。</text:span></text:p>
      <text:p text:style-name="P307"/>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text-properties fo:font-weight="bold" style:font-weight-asian="bold" style:font-weight-complex="bold"/>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729in" fo:margin-right="0.0729in">
        <style:tab-stops/>
      </style:paragraph-properties>
      <style:text-properties style:font-name="華康細明體" style:font-name-asian="華康細明體" fo:font-size="10.5pt" style:font-size-asian="10.5pt" style:font-size-complex="12pt" fo:hyphenate="false"/>
    </style:style>
    <style:style style:name="red_text" style:display-name="red_tex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text-line-through-style="solid" style:text-line-through-width="auto" style:text-line-through-color="font-color" style:text-line-through-mode="continuous" style:text-line-through-type="single"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佳欣</meta:initial-creator>
    <dc:creator>施右容</dc:creator>
    <meta:creation-date>2020-08-11T05:45:00Z</meta:creation-date>
    <dc:date>2020-08-11T05:45:00Z</dc:date>
    <meta:print-date>2020-08-06T03:12:00Z</meta:print-date>
    <meta:template xlink:href="Normal" xlink:type="simple"/>
    <meta:editing-cycles>2</meta:editing-cycles>
    <meta:editing-duration>PT0S</meta:editing-duration>
    <meta:document-statistic meta:page-count="7" meta:paragraph-count="9" meta:word-count="690" meta:character-count="4618" meta:row-count="32" meta:non-whitespace-character-count="3937"/>
  </office:meta>
</office:document-meta>
</file>