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785cm" style:page-number="auto" table:align="center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4.186cm"/>
    </style:style>
    <style:style style:name="表格1.C" style:family="table-column">
      <style:table-column-properties style:column-width="4.449cm"/>
    </style:style>
    <style:style style:name="表格1.D" style:family="table-column">
      <style:table-column-properties style:column-width="2.353cm"/>
    </style:style>
    <style:style style:name="表格1.E" style:family="table-column">
      <style:table-column-properties style:column-width="2.358cm"/>
    </style:style>
    <style:style style:name="表格1.1" style:family="table-row">
      <style:table-row-properties style:min-row-height="1.136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5cm" style:use-optimal-row-height="false"/>
    </style:style>
    <style:style style:name="表格1.4" style:family="table-row">
      <style:table-row-properties style:min-row-height="1.344cm" style:use-optimal-row-height="false"/>
    </style:style>
    <style:style style:name="表格1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4.045cm" style:use-optimal-row-height="false"/>
    </style:style>
    <style:style style:name="表格1.7" style:family="table-row">
      <style:table-row-properties style:min-row-height="1.577cm" style:use-optimal-row-height="false"/>
    </style:style>
    <style:style style:name="表格1.8" style:family="table-row">
      <style:table-row-properties style:min-row-height="8.761cm" style:use-optimal-row-height="false"/>
    </style:style>
    <style:style style:name="表格2" style:family="table">
      <style:table-properties style:width="17.965cm" fo:margin-left="0cm" table:align="left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9.97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20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20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name-complex="標楷體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fo:margin-left="0.499cm" fo:margin-right="0cm" style:line-height-at-least="0.423cm" fo:text-indent="-0.499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499cm" fo:margin-right="0cm" style:line-height-at-least="0.423cm" fo:text-indent="-0.499cm" style:auto-text-indent="false" style:snap-to-layout-grid="false">
        <style:tab-stops/>
      </style:paragraph-properties>
      <style:text-properties fo:color="#ff0000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.423cm" style:snap-to-layout-grid="false"/>
      <style:text-properties fo:color="#ff0000" loext:opacity="100%" style:font-name="標楷體" fo:font-size="14pt" style:font-name-asian="標楷體" style:font-size-asian="14pt" style:font-name-complex="標楷體"/>
    </style:style>
    <style:style style:name="P17" style:family="paragraph" style:parent-style-name="Default">
      <style:text-properties fo:color="#ff0000" loext:opacity="100%" fo:font-size="14pt" style:font-size-asian="14pt" style:font-size-complex="14pt"/>
    </style:style>
    <style:style style:name="P18" style:family="paragraph" style:parent-style-name="Default">
      <style:paragraph-properties fo:margin-left="0.998cm" fo:margin-right="0cm" fo:text-indent="-0.998cm" style:auto-text-indent="false">
        <style:tab-stops/>
      </style:paragraph-properties>
    </style:style>
    <style:style style:name="P19" style:family="paragraph" style:parent-style-name="Default">
      <style:text-properties fo:font-size="14pt" style:font-size-asian="14pt" style:font-size-complex="14pt"/>
    </style:style>
    <style:style style:name="P20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6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7" style:family="text">
      <style:text-properties fo:color="#ff0000" loext:opacity="100%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淨山活動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活動名稱</text:p>
          </table:table-cell>
          <table:table-cell table:style-name="表格1.A2" table:number-columns-spanned="4" office:value-type="string">
            <text:p text:style-name="P10"><text:span text:style-name="預設段落字型"><text:span text:style-name="T1">大坑風景區</text:span></text:span><text:span text:style-name="預設段落字型"><text:span text:style-name="T2"> <text:s text:c="4"/></text:span></text:span><text:span text:style-name="預設段落字型"><text:span text:style-name="T1">號步道淨山活動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活動日期</text:p>
          </table:table-cell>
          <table:table-cell table:style-name="表格1.A2" table:number-columns-spanned="4" office:value-type="string">
            <text:p text:style-name="P4"><text:s text:c="2"/>年 <text:s/>月 <text:s/>日（星期 <text:s/>） <text:s/>： <text:s/>~ <text:s/>： <text:s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><text:span text:style-name="預設段落字型"><text:span text:style-name="T3">公司/學校名稱</text:span></text:span>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>參加人數</text:p>
          </table:table-cell>
          <table:table-cell table:style-name="表格1.A1" office:value-type="string">
            <text:p text:style-name="P5">男性</text:p>
          </table:table-cell>
          <table:table-cell table:style-name="表格1.E4" office:value-type="string">
            <text:p text:style-name="P5">女性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1"><text:span text:style-name="預設段落字型"><text:span text:style-name="T1">連絡人姓名/電話/電子信箱/地址</text:span></text:span>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是否申請服務證明書</text:p>
          </table:table-cell>
          <table:table-cell table:style-name="表格1.A2" table:number-columns-spanned="4" office:value-type="string">
            <text:p text:style-name="P7">□是 <text:s text:c="7"/>□否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3"><draw:frame draw:style-name="fr1" draw:name="外框1" text:anchor-type="paragraph" svg:x="1.616cm" svg:y="0.148cm" svg:width="13.361cm" style:rel-width="scale" svg:height="7.091cm" style:rel-height="scale" draw:z-index="0"><draw:text-box><text:p text:style-name="P8">申請單位用印</text:p></draw:text-box></draw:frame><text:span text:style-name="預設段落字型"><text:span text:style-name="T4"/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4"><text:span text:style-name="預設段落字型"><text:span text:style-name="T5">中華民國 <text:s text:c="5"/>年 <text:s text:c="5"/>月 <text:s text:c="6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6">※撿拾之垃圾請務必加以分類，並自行帶走，本所不協助清運。</text:span></text:span></text:p>
      <text:p text:style-name="P10"><text:span text:style-name="預設段落字型"><text:span text:style-name="T6">※請自備淨山工具，並注意自身安全。</text:span></text:span></text:p>
      <text:p text:style-name="P12"><text:span text:style-name="預設段落字型"><text:span text:style-name="T6">※若需志願服務證明書，請於活動結束提供當日活動簽到表及照片供本所將審查後再行發放。</text:span></text:span></text:p>
      <text:p text:style-name="P15">※請於活動日期前一個月寄送正本至本所：臺中市風景區管理所</text:p>
      <text:p text:style-name="P15"><text:s text:c="2"/>420臺中市豐原區陽明街36號6樓 何先生收 04-22289111#58511</text:p>
      <text:p text:style-name="P16"><text:soft-page-break/>※或傳真至：0425293618 註明何先生收 並來電告知</text:p>
      <text:p text:style-name="P16"/>
      <text:p text:style-name="P10"/>
      <text:p text:style-name="Default"><text:span text:style-name="預設段落字型"><text:span text:style-name="T8">淨山服務證明書(</text:span></text:span><text:span text:style-name="預設段落字型"><text:span text:style-name="T7">僅製作一張發放</text:span></text:span><text:span text:style-name="預設段落字型"><text:span text:style-name="T8">) </text:span></text:span></text:p>
      <text:p text:style-name="P17">請用電子郵寄(kelvin0933@taichung.gov.tw) </text:p>
      <text:p text:style-name="Default"><text:span text:style-name="預設段落字型"><text:span text:style-name="T8">(一)提供</text:span></text:span><text:span text:style-name="預設段落字型"><text:span text:style-name="T7">當日簽到表</text:span></text:span><text:span text:style-name="預設段落字型"><text:span text:style-name="T8">(掃瞄或拍照-拍照要拍清楚) </text:span></text:span></text:p>
      <text:p text:style-name="P18"><text:span text:style-name="預設段落字型"><text:span text:style-name="T8">(二)提供</text:span></text:span><text:span text:style-name="預設段落字型"><text:span text:style-name="T7">當日淨山活動照片</text:span></text:span><text:span text:style-name="預設段落字型"><text:span text:style-name="T8">(大合照-要數人頭、撿垃圾照片、垃圾集中放置照片)各數張 </text:span></text:span></text:p>
      <text:p text:style-name="P18"><text:span text:style-name="預設段落字型"><text:span text:style-name="T8">(三)如果</text:span></text:span><text:span text:style-name="預設段落字型"><text:span text:style-name="T7">證明書上列出當日出席參加人的名字</text:span></text:span><text:span text:style-name="預設段落字型"><text:span text:style-name="T8">，請提供參加人名的WORD檔供轉貼製作證明書。 </text:span></text:span></text:p>
      <text:p text:style-name="P19">(四)檢附簽到表大約格式如下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165160855584">
          <table:table-cell table:style-name="表格2.A1" table:number-columns-spanned="3" office:value-type="string">
            <text:p text:style-name="P20">公司 <text:s text:c="10"/>淨山活動</text:p>
          </table:table-cell>
          <table:covered-table-cell/>
          <table:covered-table-cell/>
        </table:table-row>
        <table:table-row table:style-name="TableLine2165160843616">
          <table:table-cell table:style-name="表格2.A1" table:number-columns-spanned="3" office:value-type="string">
            <text:p text:style-name="P19">日期： </text:p>
            <text:p text:style-name="P19">時間：</text:p>
          </table:table-cell>
          <table:covered-table-cell/>
          <table:covered-table-cell/>
        </table:table-row>
        <table:table-row table:style-name="TableLine2165160844160">
          <table:table-cell table:style-name="表格2.A1" office:value-type="string">
            <text:p text:style-name="P19">編號</text:p>
          </table:table-cell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19">簽到/簽退</text:p>
          </table:table-cell>
        </table:table-row>
        <table:table-row table:style-name="TableLine216516085422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165160856128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 中 市 風 景 區 管 理 所</dc:title>
    <dc:description/>
    <dc:subject/>
    <meta:initial-creator>user</meta:initial-creator>
    <meta:creation-date>2025-12-09T02:19:00Z</meta:creation-date>
    <dc:date>2025-12-09T10:40:37.462000000</dc:date>
    <meta:print-date>2024-11-06T05:27:00Z</meta:print-date>
    <meta:editing-cycles>3</meta:editing-cycles>
    <meta:editing-duration>PT1M9S</meta:editing-duration>
    <meta:document-statistic meta:table-count="2" meta:image-count="0" meta:object-count="0" meta:page-count="2" meta:paragraph-count="32" meta:word-count="410" meta:character-count="540" meta:non-whitespace-character-count="468"/>
    <meta:template xlink:type="simple" xlink:actuate="onRequest" xlink:title="" xlink:href="Normal"/>
  </office:meta>
</office:document-meta>
</file>