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" style:family="table">
      <style:table-properties style:width="17.173cm" fo:margin-left="-1.009cm" table:align="left"/>
    </style:style>
    <style:style style:name="表格1.A" style:family="table-column">
      <style:table-column-properties style:column-width="4.614cm"/>
    </style:style>
    <style:style style:name="表格1.B" style:family="table-column">
      <style:table-column-properties style:column-width="4.184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5.597cm"/>
    </style:style>
    <style:style style:name="表格1.1" style:family="table-row">
      <style:table-row-properties style:min-row-height="1.20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9cm" style:use-optimal-row-height="false"/>
    </style:style>
    <style:style style:name="表格1.3" style:family="table-row">
      <style:table-row-properties style:min-row-height="2.752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7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693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141cm" style:use-optimal-row-height="false"/>
    </style:style>
    <style:style style:name="表格1.10" style:family="table-row">
      <style:table-row-properties style:min-row-height="2.589cm" style:use-optimal-row-height="false"/>
    </style:style>
    <style:style style:name="P1" style:family="paragraph" style:parent-style-name="Header">
      <style:paragraph-properties fo:margin-left="0cm" fo:margin-right="0cm" fo:text-align="center" style:justify-single-word="false" fo:text-indent="1.18cm" style:auto-text-indent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074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.074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8" style:family="paragraph" style:parent-style-name="Standard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="標楷體" style:letter-kerning="false" style:font-name-asian="標楷體" style:font-name-complex="DFKaiShu-SB-Estd-BF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.074cm" style:auto-text-indent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Text_20_body">
      <style:paragraph-properties fo:margin-top="0.212cm" fo:margin-bottom="0cm" style:contextual-spacing="false"/>
      <style:text-properties officeooo:paragraph-rsid="000b55e4"/>
    </style:style>
    <style:style style:name="P14" style:family="paragraph" style:parent-style-name="Header" style:master-page-name="MP0">
      <style:paragraph-properties fo:margin-left="0cm" fo:margin-right="0cm" fo:text-align="center" style:justify-single-word="false" fo:text-indent="1.18cm" style:auto-text-indent="false" style:page-number="auto" fo:break-before="page"/>
      <style:text-properties style:font-name="標楷體" fo:font-size="22pt" style:letter-kerning="false" style:font-name-asian="標楷體" style:font-size-asian="22pt" style:font-name-complex="細明體" style:font-size-complex="22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letter-kerning="false" style:font-name-asian="標楷體" style:font-name-complex="DFKaiShu-SB-Estd-BF" style:font-size-complex="12pt"/>
    </style:style>
    <style:style style:name="T6" style:family="text">
      <style:text-properties style:font-name="標楷體" fo:language="en" fo:country="GB" style:letter-kerning="false" style:font-name-asian="標楷體" style:font-name-complex="DFKaiShu-SB-Estd-BF" style:font-size-complex="12pt" style:font-style-complex="italic" style:font-weight-complex="bold"/>
    </style:style>
    <style:style style:name="T7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1" style:font-name-asian="標楷體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大甲鐵砧山場地借用申請</text:p>
      <text:p text:style-name="P1">活動基本資料</text:p>
      <text:p text:style-name="P2">申請日期： <text:s text:c="3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請單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聯絡地址</text:p>
            <text:p text:style-name="P11"><text:span text:style-name="預設段落字型"><text:span text:style-name="T1">(公文寄送)</text:span></text:span></text:p>
          </table:table-cell>
          <table:table-cell table:style-name="表格1.B3" table:number-columns-spanned="3" office:value-type="string">
            <text:p text:style-name="P9">□□□□□(郵遞區號)</text:p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1">聯絡E-MAIL</text:span></text:span></text:p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聯絡人姓名</text:p>
          </table:table-cell>
          <table:table-cell table:style-name="表格1.B5" office:value-type="string">
            <text:p text:style-name="Standard"/>
          </table:table-cell>
          <table:table-cell table:style-name="表格1.B5" office:value-type="string">
            <text:p text:style-name="P6">聯絡電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5">活動場地及範圍</text:p>
          </table:table-cell>
          <table:table-cell table:style-name="表格1.A1" table:number-columns-spanned="3" office:value-type="string">
            <text:p text:style-name="P8">雕塑公園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活動時間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2"><text:s text:c="5"/>年 <text:s text:c="8"/>月 <text:s text:c="7"/>日(星期 <text:s text:c="3"/>)</text:span></text:span></text:p>
            <text:p text:style-name="Standard"><text:span text:style-name="預設段落字型"><text:span text:style-name="T2"><text:s text:c="4"/></text:span></text:span><text:span text:style-name="預設段落字型"><text:span text:style-name="T7"><text:s/>點 <text:s text:c="4"/>分至 <text:s text:c="4"/>點 <text:s text:c="4"/>分，共計 <text:s text:c="4"/>小時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參與對象及人數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活動簡介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活動照片</text:p>
          </table:table-cell>
          <table:table-cell table:style-name="表格1.A1" table:number-columns-spanned="3" office:value-type="string">
            <text:p text:style-name="P12"><text:span text:style-name="預設段落字型"><text:span text:style-name="T2">活動結束後請提供照片，並email至信箱：</text:span></text:span><text:span text:style-name="預設段落字型"><text:span text:style-name="T3">doliy0831</text:span></text:span>@<text:span text:style-name="T8">taichung.gov.tw</text:span></text:p>
          </table:table-cell>
          <table:covered-table-cell/>
          <table:covered-table-cell/>
        </table:table-row>
      </table:table>
      <text:p text:style-name="P4">說明：</text:p>
      <text:p text:style-name="Standard"><text:span text:style-name="預設段落字型"><text:span text:style-name="T5">一、</text:span></text:span><text:span text:style-name="預設段落字型"><text:span text:style-name="T6">申請窗口：陳小姐 <text:s/>電話：04-22289111 分機58513 <text:s text:c="10"/></text:span></text:span></text:p>
      <text:p text:style-name="P13"><text:span text:style-name="預設段落字型"><text:span text:style-name="T5"><text:s text:c="4"/>傳真電話04-25293</text:span></text:span><text:span text:style-name="預設段落字型"><text:span text:style-name="T6">618 <text:s/>e-mail：doliy0831</text:span></text:span><text:span text:style-name="預設段落字型"><text:span text:style-name="T4">@taichung.gov.tw</text:span></text:span></text:p>
      <text:p text:style-name="P10">二、場地借用請於兩周前提出申請。</text:p>
      <text:p text:style-name="P10"><text:soft-page-break/>三、借用完畢請負責場地清潔，並將場地恢復原狀。</text:p>
      <text:p text:style-name="P10">四、旅客服務中心已委外營運，借用請洽「威遠企業股份有限公司」。</text:p>
      <text:p text:style-name="Standard"><text:span text:style-name="預設段落字型"><text:span text:style-name="T4"><text:s text:c="4"/>電話：04-26874543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6LVL1" style:display-name="WW_CharLFO6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847cm" fo:margin-left="0.997cm"/>
        </style:list-level-properties>
      </text:list-level-style-number>
      <text:list-level-style-number text:level="2" text:style-name="WW_5f_CharLFO6LVL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847cm" fo:margin-left="3.537cm"/>
        </style:list-level-properties>
      </text:list-level-style-number>
      <text:list-level-style-number text:level="5" text:style-name="WW_5f_CharLFO6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8" text:style-name="WW_5f_CharLFO6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cm" fo:margin-bottom="2.54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蓉翎</meta:initial-creator>
    <meta:creation-date>2024-04-01T03:38:00Z</meta:creation-date>
    <dc:date>2025-10-28T09:17:23.014000000</dc:date>
    <meta:print-date>2024-04-01T03:38:00Z</meta:print-date>
    <meta:editing-cycles>6</meta:editing-cycles>
    <meta:editing-duration>PT2M23S</meta:editing-duration>
    <meta:document-statistic meta:table-count="1" meta:image-count="0" meta:object-count="0" meta:page-count="2" meta:paragraph-count="27" meta:word-count="229" meta:character-count="419" meta:non-whitespace-character-count="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