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91cm" fo:margin-left="0.344cm" table:align="left" style:writing-mode="lr-tb"/>
    </style:style>
    <style:style style:name="表格1.A" style:family="table-column">
      <style:table-column-properties style:column-width="2.096cm"/>
    </style:style>
    <style:style style:name="表格1.B" style:family="table-column">
      <style:table-column-properties style:column-width="3.235cm"/>
    </style:style>
    <style:style style:name="表格1.C" style:family="table-column">
      <style:table-column-properties style:column-width="0.575cm"/>
    </style:style>
    <style:style style:name="表格1.D" style:family="table-column">
      <style:table-column-properties style:column-width="2.037cm"/>
    </style:style>
    <style:style style:name="表格1.E" style:family="table-column">
      <style:table-column-properties style:column-width="0.291cm"/>
    </style:style>
    <style:style style:name="表格1.F" style:family="table-column">
      <style:table-column-properties style:column-width="1.909cm"/>
    </style:style>
    <style:style style:name="表格1.G" style:family="table-column">
      <style:table-column-properties style:column-width="0.42cm"/>
    </style:style>
    <style:style style:name="表格1.H" style:family="table-column">
      <style:table-column-properties style:column-width="4.48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208cm" style:keep-together="true" fo:keep-together="auto"/>
    </style:style>
    <style:style style:name="表格1.4" style:family="table-row">
      <style:table-row-properties style:min-row-height="0.646cm" style:keep-together="true" fo:keep-together="auto"/>
    </style:style>
    <style:style style:name="表格1.F4" style:family="table-cell">
      <style:table-cell-properties style:vertical-align="top" fo:padding-left="0.191cm" fo:padding-right="0.191cm" fo:padding-top="0cm" fo:padding-bottom="0cm" fo:border-left="0.018cm solid #000000" fo:border-right="0.018cm solid #000000" fo:border-top="0.018cm solid #000000" fo:border-bottom="0.002cm solid #000000" style:writing-mode="lr-tb"/>
    </style:style>
    <style:style style:name="表格1.5" style:family="table-row">
      <style:table-row-properties style:min-row-height="0.647cm" style:keep-together="true" fo:keep-together="auto"/>
    </style:style>
    <style:style style:name="表格1.F5" style:family="table-cell">
      <style:table-cell-properties style:vertical-align="top" fo:padding-left="0.191cm" fo:padding-right="0.191cm" fo:padding-top="0cm" fo:padding-bottom="0cm" fo:border-left="0.018cm solid #000000" fo:border-right="0.018cm solid #000000" fo:border-top="0.002cm solid #000000" fo:border-bottom="0.018cm solid #000000" style:writing-mode="lr-tb"/>
    </style:style>
    <style:style style:name="表格1.6" style:family="table-row">
      <style:table-row-properties style:min-row-height="2.923cm" style:keep-together="true" fo:keep-together="auto"/>
    </style:style>
    <style:style style:name="表格1.H6" style:family="table-cell">
      <style:table-cell-properties style:vertical-align="middle" fo:padding-left="0.191cm" fo:padding-right="0.191cm" fo:padding-top="0cm" fo:padding-bottom="0cm" fo:border="0.018cm solid #000000" style:writing-mode="lr-tb"/>
    </style:style>
    <style:style style:name="表格1.8" style:family="table-row">
      <style:table-row-properties style:keep-together="false" fo:keep-together="always"/>
    </style:style>
    <style:style style:name="表格1.10" style:family="table-row">
      <style:table-row-properties style:min-row-height="1.004cm" style:keep-together="false" fo:keep-together="always"/>
    </style:style>
    <style:style style:name="表格1.A10" style:family="table-cell">
      <style:table-cell-properties style:vertical-align="middle" style:border-line-width-bottom="0.002cm 0.088cm 0.002cm" fo:padding-left="0.191cm" fo:padding-right="0.191cm" fo:padding-top="0cm" fo:padding-bottom="0cm" fo:border-left="0.018cm solid #000000" fo:border-right="none" fo:border-top="0.018cm solid #000000" fo:border-bottom="0.092cm double #000000" style:writing-mode="lr-tb"/>
    </style:style>
    <style:style style:name="表格1.E10" style:family="table-cell">
      <style:table-cell-properties style:vertical-align="middle" style:border-line-width-bottom="0.002cm 0.088cm 0.002cm" fo:padding-left="0.191cm" fo:padding-right="0.191cm" fo:padding-top="0cm" fo:padding-bottom="0cm" fo:border-left="0.018cm solid #000000" fo:border-right="0.018cm solid #000000" fo:border-top="0.018cm solid #000000" fo:border-bottom="0.092cm double #000000" style:writing-mode="lr-tb"/>
    </style:style>
    <style:style style:name="表格1.11" style:family="table-row">
      <style:table-row-properties style:min-row-height="0.46cm" style:keep-together="false" fo:keep-together="always"/>
    </style:style>
    <style:style style:name="表格1.A11" style:family="table-cell">
      <style:table-cell-properties style:vertical-align="middle" style:border-line-width-left="0.002cm 0.088cm 0.002cm" style:border-line-width-right="0.002cm 0.088cm 0.002cm" style:border-line-width-top="0.002cm 0.088cm 0.002cm" fo:padding-left="0.191cm" fo:padding-right="0.191cm" fo:padding-top="0cm" fo:padding-bottom="0cm" fo:border-left="0.092cm double #000000" fo:border-right="0.092cm double #000000" fo:border-top="0.092cm double #000000" fo:border-bottom="0.018cm solid #000000" style:writing-mode="lr-tb"/>
    </style:style>
    <style:style style:name="表格1.12" style:family="table-row">
      <style:table-row-properties style:min-row-height="1.505cm" style:keep-together="true" fo:keep-together="auto"/>
    </style:style>
    <style:style style:name="表格1.A12" style:family="table-cell">
      <style:table-cell-properties style:vertical-align="middle" style:border-line-width-left="0.002cm 0.088cm 0.002cm" fo:padding-left="0.191cm" fo:padding-right="0.191cm" fo:padding-top="0cm" fo:padding-bottom="0cm" fo:border-left="0.092cm double #000000" fo:border-right="none" fo:border-top="0.018cm solid #000000" fo:border-bottom="0.018cm solid #000000" style:writing-mode="lr-tb"/>
    </style:style>
    <style:style style:name="表格1.C12" style:family="table-cell">
      <style:table-cell-properties style:vertical-align="top" style:border-line-width-right="0.002cm 0.088cm 0.002cm" fo:padding-left="0.191cm" fo:padding-right="0.191cm" fo:padding-top="0cm" fo:padding-bottom="0cm" fo:border-left="0.018cm solid #000000" fo:border-right="0.092cm double #000000" fo:border-top="0.018cm solid #000000" fo:border-bottom="0.018cm solid #000000" style:writing-mode="lr-tb"/>
    </style:style>
    <style:style style:name="表格1.13" style:family="table-row">
      <style:table-row-properties style:min-row-height="1.445cm" style:keep-together="true" fo:keep-together="auto"/>
    </style:style>
    <style:style style:name="表格1.A13" style:family="table-cell">
      <style:table-cell-properties style:vertical-align="middle" style:border-line-width-left="0.002cm 0.088cm 0.002cm" style:border-line-width-bottom="0.002cm 0.088cm 0.002cm" fo:padding-left="0.191cm" fo:padding-right="0.191cm" fo:padding-top="0cm" fo:padding-bottom="0cm" fo:border-left="0.092cm double #000000" fo:border-right="none" fo:border-top="0.018cm solid #000000" fo:border-bottom="0.092cm double #000000" style:writing-mode="lr-tb"/>
    </style:style>
    <style:style style:name="表格1.C13" style:family="table-cell">
      <style:table-cell-properties style:vertical-align="top" style:border-line-width-right="0.002cm 0.088cm 0.002cm" style:border-line-width-bottom="0.002cm 0.088cm 0.002cm" fo:padding-left="0.191cm" fo:padding-right="0.191cm" fo:padding-top="0cm" fo:padding-bottom="0cm" fo:border-left="0.018cm solid #000000" fo:border-right="0.092cm double #000000" fo:border-top="0.018cm solid #000000" fo:border-bottom="0.092cm double #000000" style:writing-mode="lr-tb"/>
    </style:style>
    <style:style style:name="表格1.14" style:family="table-row">
      <style:table-row-properties style:min-row-height="4.491cm" style:keep-together="true" fo:keep-together="auto"/>
    </style:style>
    <style:style style:name="表格1.A14" style:family="table-cell">
      <style:table-cell-properties style:vertical-align="top" style:border-line-width-left="0.002cm 0.088cm 0.002cm" style:border-line-width-bottom="0.002cm 0.088cm 0.002cm" fo:padding-left="0.191cm" fo:padding-right="0.191cm" fo:padding-top="0cm" fo:padding-bottom="0cm" fo:border-left="0.092cm double #000000" fo:border-right="none" fo:border-top="0.018cm solid #000000" fo:border-bottom="0.092cm double #000000" style:writing-mode="lr-tb"/>
    </style:style>
    <style:style style:name="表格1.C14" style:family="table-cell">
      <style:table-cell-properties style:vertical-align="top" style:border-line-width-bottom="0.002cm 0.088cm 0.002cm" fo:padding-left="0.191cm" fo:padding-right="0.191cm" fo:padding-top="0cm" fo:padding-bottom="0cm" fo:border-left="0.018cm solid #000000" fo:border-right="none" fo:border-top="0.018cm solid #000000" fo:border-bottom="0.092cm double #000000" style:writing-mode="lr-tb"/>
    </style:style>
    <style:style style:name="表格2" style:family="table">
      <style:table-properties style:width="14.834cm" fo:margin-left="0.194cm" table:align="left" style:writing-mode="lr-tb"/>
    </style:style>
    <style:style style:name="表格2.A" style:family="table-column">
      <style:table-column-properties style:column-width="1.702cm"/>
    </style:style>
    <style:style style:name="表格2.B" style:family="table-column">
      <style:table-column-properties style:column-width="5.927cm"/>
    </style:style>
    <style:style style:name="表格2.C" style:family="table-column">
      <style:table-column-properties style:column-width="3.81cm"/>
    </style:style>
    <style:style style:name="表格2.D" style:family="table-column">
      <style:table-column-properties style:column-width="3.395cm"/>
    </style:style>
    <style:style style:name="表格2.1" style:family="table-row">
      <style:table-row-properties style:min-row-height="0.579cm" style:keep-together="true" fo:keep-together="auto"/>
    </style:style>
    <style:style style:name="表格2.A1" style:family="table-cell">
      <style:table-cell-properties style:vertical-align="middle" fo:padding="0cm" fo:border="0.018cm solid #000000" style:writing-mode="lr-tb"/>
    </style:style>
    <style:style style:name="表格2.4" style:family="table-row">
      <style:table-row-properties style:min-row-height="1.656cm" style:keep-together="true" fo:keep-together="auto"/>
    </style:style>
    <style:style style:name="表格2.A4" style:family="table-cell">
      <style:table-cell-properties style:vertical-align="middle" fo:padding="0cm" fo:border-left="0.018cm solid #000000" fo:border-right="none" fo:border-top="0.018cm solid #000000" fo:border-bottom="0.018cm solid #000000" style:writing-mode="lr-tb"/>
    </style:style>
    <style:style style:name="表格2.5" style:family="table-row">
      <style:table-row-properties style:min-row-height="1.229cm" style:keep-together="false" fo:keep-together="always"/>
    </style:style>
    <style:style style:name="表格2.6" style:family="table-row">
      <style:table-row-properties style:min-row-height="1.242cm" style:keep-together="false" fo:keep-together="always"/>
    </style:style>
    <style:style style:name="表格2.7" style:family="table-row">
      <style:table-row-properties style:min-row-height="1.228cm" style:keep-together="false" fo:keep-together="always"/>
    </style:style>
    <style:style style:name="表格2.A7" style:family="table-cell">
      <style:table-cell-properties style:vertical-align="bottom" fo:padding="0cm" fo:border-left="0.018cm solid #000000" fo:border-right="none" fo:border-top="0.018cm solid #000000" fo:border-bottom="0.018cm solid #000000" style:writing-mode="lr-tb"/>
    </style:style>
    <style:style style:name="表格2.8" style:family="table-row">
      <style:table-row-properties style:min-row-height="1.263cm" style:keep-together="false" fo:keep-together="always"/>
    </style:style>
    <style:style style:name="表格2.9" style:family="table-row">
      <style:table-row-properties style:min-row-height="1.251cm" style:keep-together="false" fo:keep-together="always"/>
    </style:style>
    <style:style style:name="表格2.10" style:family="table-row">
      <style:table-row-properties style:min-row-height="1.326cm" style:keep-together="false" fo:keep-together="always"/>
    </style:style>
    <style:style style:name="表格2.11" style:family="table-row">
      <style:table-row-properties style:min-row-height="1.332cm" style:keep-together="false" fo:keep-together="always"/>
    </style:style>
    <style:style style:name="表格3" style:family="table">
      <style:table-properties style:width="15.05cm" fo:margin-left="-0.199cm" table:align="left" style:writing-mode="lr-tb"/>
    </style:style>
    <style:style style:name="表格3.A" style:family="table-column">
      <style:table-column-properties style:column-width="5.694cm"/>
    </style:style>
    <style:style style:name="表格3.B" style:family="table-column">
      <style:table-column-properties style:column-width="2.117cm"/>
    </style:style>
    <style:style style:name="表格3.C" style:family="table-column">
      <style:table-column-properties style:column-width="3.537cm"/>
    </style:style>
    <style:style style:name="表格3.D" style:family="table-column">
      <style:table-column-properties style:column-width="3.702cm"/>
    </style:style>
    <style:style style:name="表格3.1" style:family="table-row">
      <style:table-row-properties style:min-row-height="0.912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cm" style:keep-together="true" fo:keep-together="auto"/>
    </style:style>
    <style:style style:name="表格3.3" style:family="table-row">
      <style:table-row-properties style:min-row-height="0.99cm" style:keep-together="true" fo:keep-together="auto"/>
    </style:style>
    <style:style style:name="表格3.4" style:family="table-row">
      <style:table-row-properties style:keep-together="true" fo:keep-together="auto"/>
    </style:style>
    <style:style style:name="表格3.7" style:family="table-row">
      <style:table-row-properties style:min-row-height="1.337cm" style:keep-together="true" fo:keep-together="auto"/>
    </style:style>
    <style:style style:name="表格4" style:family="table">
      <style:table-properties style:width="15.898cm" fo:margin-left="-0.199cm" table:align="left" style:writing-mode="lr-tb"/>
    </style:style>
    <style:style style:name="表格4.A" style:family="table-column">
      <style:table-column-properties style:column-width="7.915cm"/>
    </style:style>
    <style:style style:name="表格4.B" style:family="table-column">
      <style:table-column-properties style:column-width="7.98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1.483cm" style:keep-together="true" fo:keep-together="auto"/>
    </style:style>
    <style:style style:name="P1" style:family="paragraph" style:parent-style-name="Standard">
      <style:paragraph-properties fo:line-height="0.741cm" fo:text-align="center" style:justify-single-word="false" style:text-autospace="none" style:punctuation-wrap="simple" style:line-break="normal"/>
    </style:style>
    <style:style style:name="P2" style:family="paragraph" style:parent-style-name="Standard">
      <style:paragraph-properties fo:line-height="0.776cm" fo:text-align="center" style:justify-single-word="false" style:text-autospace="none" style:punctuation-wrap="simple" style:line-break="normal"/>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line-height="0.776cm" fo:text-align="center" style:justify-single-word="false" style:text-autospace="none" style:punctuation-wrap="simple" style:line-break="normal"/>
      <style:text-properties style:font-name="標楷體" fo:font-size="10pt" style:font-name-asian="標楷體" style:font-size-asian="10pt" style:font-name-complex="標楷體"/>
    </style:style>
    <style:style style:name="P5"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8" style:family="paragraph" style:parent-style-name="Standard" style:list-style-name="WW8Num20">
      <style:paragraph-properties fo:line-height="0.811cm" style:text-autospace="none" style:punctuation-wrap="simple" style:line-break="normal"/>
      <style:text-properties style:font-name="標楷體" fo:font-size="14pt" style:font-name-asian="標楷體" style:font-size-asian="14pt" style:font-name-complex="標楷體" style:font-size-complex="14pt"/>
    </style:style>
    <style:style style:name="P9" style:family="paragraph" style:parent-style-name="Standard" style:list-style-name="WW8Num11">
      <style:paragraph-properties fo:line-height="0.811cm" style:text-autospace="none" style:punctuation-wrap="simple" style:line-break="normal"/>
      <style:text-properties style:font-name="標楷體" fo:font-size="14pt" style:font-name-asian="標楷體" style:font-size-asian="14pt" style:font-name-complex="標楷體" style:font-size-complex="14pt"/>
    </style:style>
    <style:style style:name="P10" style:family="paragraph" style:parent-style-name="Standard" style:list-style-name="WW8Num11">
      <style:paragraph-properties fo:line-height="0.811cm" style:text-autospace="none" style:punctuation-wrap="simple" style:line-break="normal">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11">
      <style:paragraph-properties fo:line-height="0.811cm" style:text-autospace="none" style:punctuation-wrap="simple" style:line-break="normal">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20">
      <style:paragraph-properties fo:line-height="0.811cm" style:text-autospace="none" style:punctuation-wrap="simple" style:line-break="normal">
        <style:tab-stops>
          <style:tab-stop style:position="0.635cm"/>
          <style:tab-stop style:position="1.05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14">
      <style:paragraph-properties fo:line-height="0.811cm" style:text-autospace="none" style:punctuation-wrap="simple" style:line-break="normal">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4">
      <style:paragraph-properties fo:line-height="0.811cm" style:text-autospace="none" style:punctuation-wrap="simple" style:line-break="normal"/>
      <style:text-properties style:font-name="標楷體" fo:font-size="14pt" style:font-name-asian="標楷體" style:font-size-asian="14pt" style:font-name-complex="標楷體" style:font-size-complex="14pt"/>
    </style:style>
    <style:style style:name="P15" style:family="paragraph" style:parent-style-name="Standard" style:list-style-name="WW8Num24">
      <style:paragraph-properties fo:line-height="0.811cm" style:text-autospace="none" style:punctuation-wrap="simpl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26"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7" style:family="paragraph" style:parent-style-name="Standard">
      <style:paragraph-properties fo:text-align="justify" style:justify-single-word="false"/>
      <style:text-properties style:font-name="標楷體" fo:background-color="#d8d8d8" style:font-name-asian="標楷體" style:font-name-complex="標楷體"/>
    </style:style>
    <style:style style:name="P28"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fo:text-align="justify" style:justify-single-word="false"/>
      <style:text-properties style:font-name="標楷體" fo:font-weight="bold" style:letter-kerning="true" style:font-name-asian="標楷體" style:font-weight-asian="bold" style:font-name-complex="新細明體" style:font-weight-complex="bold"/>
    </style:style>
    <style:style style:name="P32" style:family="paragraph" style:parent-style-name="Standard">
      <style:paragraph-properties fo:line-height="0.811cm" style:text-autospace="none" style:punctuation-wrap="simple" style:line-break="normal"/>
    </style:style>
    <style:style style:name="P33" style:family="paragraph" style:parent-style-name="Standard">
      <style:paragraph-properties fo:line-height="0.811cm" style:text-autospace="none" style:punctuation-wrap="simple" style:line-break="normal">
        <style:tab-stops>
          <style:tab-stop style:position="1.27cm"/>
        </style:tab-stops>
      </style:paragraph-properties>
    </style:style>
    <style:style style:name="P34" style:family="paragraph" style:parent-style-name="Standard" style:list-style-name="WW8Num29">
      <style:paragraph-properties fo:line-height="0.811cm" style:text-autospace="none" style:punctuation-wrap="simple" style:line-break="normal">
        <style:tab-stops>
          <style:tab-stop style:position="1.27cm"/>
        </style:tab-stops>
      </style:paragraph-properties>
    </style:style>
    <style:style style:name="P35" style:family="paragraph" style:parent-style-name="Standard" style:list-style-name="WW8Num27">
      <style:paragraph-properties fo:line-height="0.811cm" style:text-autospace="none" style:punctuation-wrap="simple" style:line-break="normal">
        <style:tab-stops>
          <style:tab-stop style:position="0.847cm"/>
          <style:tab-stop style:position="1.27cm"/>
        </style:tab-stops>
      </style:paragraph-properties>
    </style:style>
    <style:style style:name="P36" style:family="paragraph" style:parent-style-name="Standard" style:list-style-name="WW8Num27">
      <style:paragraph-properties fo:line-height="0.811cm" style:text-autospace="none" style:punctuation-wrap="simple" style:line-break="normal"/>
    </style:style>
    <style:style style:name="P37" style:family="paragraph" style:parent-style-name="Standard" style:list-style-name="WW8Num37">
      <style:paragraph-properties fo:line-height="0.811cm" style:text-autospace="none" style:punctuation-wrap="simple" style:line-break="normal"/>
    </style:style>
    <style:style style:name="P38" style:family="paragraph" style:parent-style-name="Standard" style:list-style-name="WW8Num20">
      <style:paragraph-properties fo:line-height="0.811cm" style:text-autospace="none" style:punctuation-wrap="simple" style:line-break="normal"/>
    </style:style>
    <style:style style:name="P39" style:family="paragraph" style:parent-style-name="Standard" style:list-style-name="WW8Num11">
      <style:paragraph-properties fo:line-height="0.811cm" style:text-autospace="none" style:punctuation-wrap="simple" style:line-break="normal"/>
    </style:style>
    <style:style style:name="P40" style:family="paragraph" style:parent-style-name="Standard" style:list-style-name="WW8Num11">
      <style:paragraph-properties fo:line-height="0.811cm" style:text-autospace="none" style:punctuation-wrap="simple" style:line-break="normal">
        <style:tab-stops>
          <style:tab-stop style:position="1.482cm"/>
        </style:tab-stops>
      </style:paragraph-properties>
    </style:style>
    <style:style style:name="P41" style:family="paragraph" style:parent-style-name="Standard" style:list-style-name="WW8Num11">
      <style:paragraph-properties fo:line-height="0.811cm" style:text-autospace="none" style:punctuation-wrap="simple" style:line-break="normal">
        <style:tab-stops>
          <style:tab-stop style:position="1.482cm"/>
          <style:tab-stop style:position="2.117cm"/>
          <style:tab-stop style:position="2.501cm"/>
        </style:tab-stops>
      </style:paragraph-properties>
    </style:style>
    <style:style style:name="P42" style:family="paragraph" style:parent-style-name="Standard" style:list-style-name="WW8Num14">
      <style:paragraph-properties fo:line-height="0.811cm" style:text-autospace="none" style:punctuation-wrap="simple" style:line-break="normal"/>
    </style:style>
    <style:style style:name="P43" style:family="paragraph" style:parent-style-name="Standard">
      <style:text-properties fo:font-size="14pt" style:font-name-asian="標楷體" style:font-size-asian="14pt" style:font-size-complex="14pt"/>
    </style:style>
    <style:style style:name="P44" style:family="paragraph" style:parent-style-name="Standard">
      <style:paragraph-properties fo:line-height="0.917cm" style:snap-to-layout-grid="false"/>
      <style:text-properties fo:font-size="14pt" fo:font-weight="bold" style:font-name-asian="標楷體" style:font-size-asian="14pt" style:font-weight-asian="bold" style:font-size-complex="14pt"/>
    </style:style>
    <style:style style:name="P45" style:family="paragraph" style:parent-style-name="Standard">
      <style:paragraph-properties fo:line-height="0.917cm" fo:text-align="center" style:justify-single-word="false" style:snap-to-layout-grid="false"/>
      <style:text-properties fo:font-size="14pt" fo:font-weight="bold" style:font-name-asian="標楷體" style:font-size-asian="14pt" style:font-weight-asian="bold" style:font-size-complex="14pt"/>
    </style:style>
    <style:style style:name="P46" style:family="paragraph" style:parent-style-name="Standard">
      <style:paragraph-properties fo:line-height="0.917cm"/>
      <style:text-properties fo:font-size="14pt" fo:font-weight="bold" style:font-name-asian="標楷體" style:font-size-asian="14pt" style:font-weight-asian="bold" style:font-size-complex="14pt"/>
    </style:style>
    <style:style style:name="P47" style:family="paragraph" style:parent-style-name="Standard">
      <style:paragraph-properties fo:line-height="0.917cm" fo:text-align="justify" style:justify-single-word="false"/>
      <style:text-properties fo:font-size="14pt" fo:font-weight="bold" style:font-name-asian="標楷體" style:font-size-asian="14pt" style:font-weight-asian="bold" style:font-size-complex="14pt"/>
    </style:style>
    <style:style style:name="P48" style:family="paragraph" style:parent-style-name="Standard">
      <style:paragraph-properties fo:line-height="0.917cm" fo:text-align="center" style:justify-single-word="false"/>
      <style:text-properties fo:font-size="14pt" fo:font-weight="bold" style:font-name-asian="標楷體" style:font-size-asian="14pt" style:font-weight-asian="bold" style:font-size-complex="14pt"/>
    </style:style>
    <style:style style:name="P49" style:family="paragraph" style:parent-style-name="Standard">
      <style:paragraph-properties fo:line-height="0.917cm" fo:text-align="center" style:justify-single-word="false" style:snap-to-layout-grid="false"/>
      <style:text-properties fo:font-size="14pt" fo:font-weight="bold" style:font-name-asian="標楷體" style:font-size-asian="14pt" style:font-weight-asian="bold" style:font-size-complex="14pt"/>
    </style:style>
    <style:style style:name="P50" style:family="paragraph" style:parent-style-name="Standard">
      <style:paragraph-properties fo:line-height="0.917cm"/>
    </style:style>
    <style:style style:name="P51" style:family="paragraph" style:parent-style-name="Standard">
      <style:paragraph-properties fo:line-height="0.917cm" fo:text-align="center" style:justify-single-word="false" style:snap-to-layout-grid="false"/>
    </style:style>
    <style:style style:name="P52" style:family="paragraph" style:parent-style-name="Standard">
      <style:paragraph-properties fo:line-height="0.917cm" fo:text-align="justify"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style:line-height-at-least="0cm"/>
    </style:style>
    <style:style style:name="P55" style:family="paragraph" style:parent-style-name="Standard">
      <style:paragraph-properties style:line-height-at-least="0cm" fo:text-align="justify" style:justify-single-word="false"/>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line-height="0.917cm" style:snap-to-layout-grid="false"/>
      <style:text-properties fo:font-weight="bold" style:font-name-asian="標楷體" style:font-weight-asian="bold"/>
    </style:style>
    <style:style style:name="P59" style:family="paragraph" style:parent-style-name="Standard">
      <style:paragraph-properties fo:line-height="0.917cm" fo:text-align="center" style:justify-single-word="false"/>
      <style:text-properties fo:font-weight="bold" style:font-name-asian="標楷體" style:font-weight-asian="bold"/>
    </style:style>
    <style:style style:name="P60" style:family="paragraph" style:parent-style-name="Standard">
      <style:paragraph-properties fo:line-height="0.917cm" style:snap-to-layout-grid="false"/>
      <style:text-properties fo:font-size="16pt" fo:font-weight="bold" style:font-name-asian="標楷體" style:font-size-asian="16pt" style:font-weight-asian="bold"/>
    </style:style>
    <style:style style:name="P61" style:family="paragraph" style:parent-style-name="Standard">
      <style:paragraph-properties fo:line-height="0.917cm" fo:text-align="center" style:justify-single-word="false"/>
      <style:text-properties fo:font-size="16pt" fo:font-weight="bold" style:font-name-asian="標楷體" style:font-size-asian="16pt" style:font-weight-asian="bold"/>
    </style:style>
    <style:style style:name="P62" style:family="paragraph" style:parent-style-name="Standard">
      <style:paragraph-properties fo:line-height="0.917cm" fo:text-align="center" style:justify-single-word="false"/>
      <style:text-properties style:font-name-asian="標楷體"/>
    </style:style>
    <style:style style:name="P63" style:family="paragraph" style:parent-style-name="Standard">
      <style:paragraph-properties fo:text-align="end" style:justify-single-word="false"/>
    </style:style>
    <style:style style:name="P64" style:family="paragraph" style:parent-style-name="Standard">
      <style:paragraph-properties fo:margin-left="1.057cm" fo:margin-right="0cm" fo:line-height="0.811cm" fo:text-align="justify" style:justify-single-word="false" fo:text-indent="-1.057cm" style:auto-text-indent="false" style:text-autospace="none" style:punctuation-wrap="simple" style:line-break="normal"/>
    </style:style>
    <style:style style:name="P65" style:family="paragraph" style:parent-style-name="Standard">
      <style:paragraph-properties fo:margin-left="1.268cm" fo:margin-right="0cm" fo:line-height="0.811cm" fo:text-indent="-1.265cm" style:auto-text-indent="false" style:text-autospace="none" style:punctuation-wrap="simple" style:line-break="normal"/>
    </style:style>
    <style:style style:name="P66" style:family="paragraph" style:parent-style-name="Standard">
      <style:paragraph-properties fo:margin-left="1.27cm" fo:margin-right="0cm" fo:line-height="0.811cm" fo:text-indent="-1.27cm" style:auto-text-indent="false" style:text-autospace="none" style:punctuation-wrap="simple" style:line-break="normal"/>
    </style:style>
    <style:style style:name="P67" style:family="paragraph" style:parent-style-name="Standard" style:list-style-name="WW8Num11">
      <style:paragraph-properties fo:margin-left="2.501cm" fo:margin-right="0cm" fo:line-height="0.811cm" fo:text-indent="-0.75cm" style:auto-text-indent="false" style:text-autospace="none" style:punctuation-wrap="simple" style:line-break="normal">
        <style:tab-stops>
          <style:tab-stop style:position="1.27cm"/>
        </style:tab-stops>
      </style:paragraph-properties>
    </style:style>
    <style:style style:name="P68" style:family="paragraph" style:parent-style-name="Standard">
      <style:paragraph-properties fo:margin-left="0.988cm" fo:margin-right="0cm" fo:line-height="0.811cm" fo:text-indent="-0.988cm" style:auto-text-indent="false" style:text-autospace="none" style:punctuation-wrap="simple" style:line-break="normal"/>
    </style:style>
    <style:style style:name="P69" style:family="paragraph" style:parent-style-name="Standard" style:list-style-name="WW8Num17">
      <style:paragraph-properties fo:margin-left="0.986cm" fo:margin-right="0cm" fo:line-height="0.811cm" fo:text-indent="0.76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117cm" fo:margin-right="0cm" fo:line-height="0.811cm" fo:text-indent="-1.058cm" style:auto-text-indent="false"/>
    </style:style>
    <style:style style:name="P71" style:family="paragraph" style:parent-style-name="Standard" style:list-style-name="WW8Num8">
      <style:paragraph-properties fo:margin-left="2.328cm" fo:margin-right="0cm" fo:line-height="0.811cm" fo:text-indent="-1.27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058cm" fo:margin-right="0cm" fo:line-height="0.811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list-style-name="WW8Num23">
      <style:paragraph-properties fo:margin-left="2cm" fo:margin-right="0cm" fo:line-height="0.811cm" fo:text-indent="-1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811cm" fo:break-before="page"/>
    </style:style>
    <style:style style:name="P75" style:family="paragraph" style:parent-style-name="Standard">
      <style:paragraph-properties fo:break-before="page"/>
      <style:text-properties style:font-name="標楷體" fo:font-size="20pt" fo:language="none" fo:country="none" style:font-name-asian="標楷體" style:font-size-asian="20pt" style:language-asian="none" style:country-asian="none" style:font-name-complex="標楷體" style:font-size-complex="20pt"/>
    </style:style>
    <style:style style:name="P76"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77" style:family="paragraph" style:parent-style-name="Standard">
      <style:paragraph-properties fo:margin-left="0.639cm" fo:margin-right="0cm" fo:line-height="0.917cm" fo:text-align="justify" style:justify-single-word="false" fo:text-indent="-0.639cm" style:auto-text-indent="false" style:snap-to-layout-grid="false"/>
      <style:text-properties fo:font-size="14pt" fo:font-weight="bold" style:font-name-asian="標楷體" style:font-size-asian="14pt" style:font-weight-asian="bold" style:font-size-complex="14pt"/>
    </style:style>
    <style:style style:name="P78" style:family="paragraph" style:parent-style-name="Standard">
      <style:paragraph-properties fo:margin-left="0cm" fo:margin-right="0cm" fo:line-height="0.917cm" fo:text-align="center" style:justify-single-word="false" fo:text-indent="5.08cm" style:auto-text-indent="false" style:snap-to-layout-grid="false"/>
      <style:text-properties fo:font-size="14pt" fo:font-weight="bold" style:font-name-asian="標楷體" style:font-size-asian="14pt" style:font-weight-asian="bold" style:font-size-complex="14pt"/>
    </style:style>
    <style:style style:name="P79" style:family="paragraph" style:parent-style-name="Standard">
      <style:paragraph-properties fo:margin-left="-1.27cm" fo:margin-right="0cm" fo:text-align="center" style:justify-single-word="false" fo:text-indent="0cm" style:auto-text-indent="false" fo:break-before="page"/>
    </style:style>
    <style:style style:name="P80" style:family="paragraph" style:parent-style-name="Standard" style:list-style-name="WW8Num31">
      <style:paragraph-properties fo:margin-left="1.058cm" fo:margin-right="0cm" fo:line-height="0.776cm" fo:text-indent="-0.635cm" style:auto-text-indent="false" style:snap-to-layout-grid="false">
        <style:tab-stops>
          <style:tab-stop style:position="1.058cm"/>
        </style:tab-stops>
      </style:paragraph-properties>
    </style:style>
    <style:style style:name="P81" style:family="paragraph" style:parent-style-name="Standard" style:list-style-name="WW8Num31">
      <style:paragraph-properties fo:margin-left="1.058cm" fo:margin-right="0cm" fo:line-height="0.776cm" fo:text-indent="-0.635cm" style:auto-text-indent="false" style:snap-to-layout-grid="false"/>
    </style:style>
    <style:style style:name="P82" style:family="paragraph" style:parent-style-name="Standard" style:list-style-name="WW8Num31">
      <style:paragraph-properties fo:margin-left="1.752cm" fo:margin-right="0cm" fo:line-height="0.776cm" fo:text-indent="-1.328cm" style:auto-text-indent="false" style:snap-to-layout-grid="false">
        <style:tab-stops/>
      </style:paragraph-properties>
    </style:style>
    <style:style style:name="P83" style:family="paragraph" style:parent-style-name="Standard" style:list-style-name="WW8Num31">
      <style:paragraph-properties fo:margin-left="1.423cm" fo:margin-right="0cm" fo:line-height="0.776cm" fo:text-indent="-1cm" style:auto-text-indent="false" style:snap-to-layout-grid="false">
        <style:tab-stops/>
      </style:paragraph-properties>
    </style:style>
    <style:style style:name="P84" style:family="paragraph" style:parent-style-name="Standard" style:master-page-name="Standard">
      <style:paragraph-properties fo:line-height="0.741cm" fo:text-align="center" style:justify-single-word="false" style:page-number="auto" style:text-autospace="none" style:punctuation-wrap="simple" style:line-break="normal"/>
    </style:style>
    <style:style style:name="P85" style:family="paragraph" style:parent-style-name="Footer">
      <style:paragraph-properties fo:margin-left="0cm" fo:margin-right="0.635cm" fo:text-indent="0cm" style:auto-text-indent="false"/>
    </style:style>
    <style:style style:name="P86" style:family="paragraph" style:parent-style-name="List_20_Paragraph">
      <style:paragraph-properties fo:margin-left="0.998cm" fo:margin-right="0cm" fo:line-height="0.811cm" fo:text-indent="-0.998cm" style:auto-text-indent="false"/>
    </style:style>
    <style:style style:name="P87" style:family="paragraph">
      <style:paragraph-properties fo:text-align="center" style:writing-mode="lr-tb"/>
    </style:style>
    <style:style style:name="P88" style:family="paragraph">
      <style:paragraph-properties fo:line-height="0.2cm" fo:text-align="center" style:writing-mode="lr-tb"/>
    </style:style>
    <style:style style:name="P89" style:family="paragraph">
      <style:paragraph-properties style:writing-mode="lr-tb"/>
    </style:style>
    <style:style style:name="T1" style:family="text">
      <style:text-properties fo:font-size="20pt" fo:font-weight="bold" style:letter-kerning="true" style:font-name-asian="標楷體" style:font-size-asian="20pt" style:font-weight-asian="bold" style:font-name-complex="新細明體" style:font-size-complex="20pt" style:font-weight-complex="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letter-kerning="true" style:font-name-asian="標楷體" style:font-weight-asian="bold" style:font-name-complex="新細明體" style:font-weight-complex="bold"/>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style>
    <style:style style:name="T21" style:family="text">
      <style:text-properties fo:language="sq" fo:country="AL" style:font-name-asian="標楷體"/>
    </style:style>
    <style:style style:name="T22" style:family="text">
      <style:text-properties fo:font-weight="bold" style:font-name-asian="標楷體" style:font-weight-asian="bold"/>
    </style:style>
    <style:style style:name="T23" style:family="text">
      <style:text-properties fo:font-weight="bold" style:font-name-asian="標楷體" style:font-weight-asian="bold"/>
    </style:style>
    <style:style style:name="T24" style:family="text">
      <style:text-properties fo:font-size="18pt" style:font-size-asian="18pt" style:font-size-complex="18pt"/>
    </style:style>
    <style:style style:name="T25" style:family="text"/>
    <style:style style:name="T2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T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0"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text:s/>臺中市風景區管理所</text:span></text:p>
      <text:p text:style-name="P1"><text:span text:style-name="T2">補助民間團體及個人經費執行作業規範</text:span></text:p>
      <text:p text:style-name="P4">中華民國101年5月22日中市觀行字第1010005241號函訂定</text:p>
      <text:p text:style-name="P4">中華民國102年1月2日中市觀行字第1020000035號函修正</text:p>
      <text:p text:style-name="P4">中華民國102年8月5日中市觀行字第1020010278號函修正</text:p>
      <text:p text:style-name="P2"><text:span text:style-name="T4"><text:s/>中華民國105年</text:span><text:span text:style-name="T4">9</text:span><text:span text:style-name="T4">月29日中景營字第1050001947號函修正</text:span></text:p>
      <text:p text:style-name="P64"><text:span text:style-name="T6">一、臺中市風景區管理所(以下簡稱本所)為提升本市風景區觀光品質，鼓勵民間團體及個人配合本所施政目標，積極參與風景區內旅遊安全、緊急救難、環境資源保護及協助推動環境教育等相關活動，特依據臺中市政府各機關對民間團體及個人補(捐)助經費處理原則第三點訂定本規範。</text:span></text:p>
      <text:p text:style-name="P33"><text:span text:style-name="T6">二、補助對象：</text:span></text:p>
      <text:list xml:id="list6769381796298677706" text:style-name="WW8Num29">
        <text:list-item>
          <text:p text:style-name="P34"><text:span text:style-name="T6">本市轄內經政府合法立案之民間團體(與風景區內旅遊安全、 <text:s text:c="7"/>緊急救難、環境資源保護及環境教育等業務相關之團體)。</text:span></text:p>
        </text:list-item>
        <text:list-item>
          <text:p text:style-name="P34"><text:span text:style-name="T6">配合本所或中央政府各機關推動風景區業務之</text:span><text:span text:style-name="T6">民間團體</text:span><text:span text:style-name="T6">或個人。</text:span></text:p>
        </text:list-item>
      </text:list>
      <text:p text:style-name="P32"><text:span text:style-name="T6">三、補助標準：</text:span></text:p>
      <text:list xml:id="list9084130273948743107" text:style-name="WW8Num27">
        <text:list-item>
          <text:p text:style-name="P35"><text:span text:style-name="T6">補助經費不得對個人舉辦活動之贊助，或以定額分配方式辦理。</text:span></text:p>
        </text:list-item>
        <text:list-item>
          <text:p text:style-name="P36"><text:span text:style-name="T6">對</text:span><text:span text:style-name="T6">於</text:span><text:span text:style-name="T6">同一民間團體</text:span><text:span text:style-name="T6">及個人</text:span><text:span text:style-name="T6">之補助金額</text:span><text:span text:style-name="T6">，每一</text:span><text:span text:style-name="T6">年度</text:span><text:span text:style-name="T6">不得超過新臺幣二</text:span><text:span text:style-name="T6">萬元</text:span><text:span text:style-name="T6">。</text:span></text:p>
        </text:list-item>
      </text:list>
      <text:p text:style-name="P65"><text:span text:style-name="T6">四、經費之用途或使用範圍：</text:span></text:p>
      <text:list xml:id="list5918556216453703174" text:style-name="WW8Num37">
        <text:list-item>
          <text:p text:style-name="P37"><text:span text:style-name="T6">採部分補助方式辦理，申請補助項目須與風景區內旅遊安全、 緊急救難、環境資源保護及環境教育業務有直接關係者。</text:span></text:p>
        </text:list-item>
        <text:list-item>
          <text:p text:style-name="P37"><text:span text:style-name="T6">補助經費之編列以辦理活動所需經常性經費支出項目為主，不得編列固定資產及設備等資本門支出之項目。</text:span></text:p>
        </text:list-item>
      </text:list>
      <text:p text:style-name="P66"><text:span text:style-name="T6">五、申請程序及應備文件：</text:span></text:p>
      <text:list xml:id="list2450494658331299472" text:style-name="WW8Num20">
        <text:list-item>
          <text:p text:style-name="P38"><text:span text:style-name="T6">依作業規範申請補助者，應檢具補助經費申請表如附件一、活動計畫書及立案證明文件影本各乙份，函送本所辦理。</text:span></text:p>
        </text:list-item>
        <text:list-item>
          <text:p text:style-name="P8">活動計畫書應包括下列內容：</text:p>
        </text:list-item>
      </text:list>
      <text:list xml:id="list4442547517011959125" text:style-name="WW8Num11">
        <text:list-item>
          <text:p text:style-name="P39"><text:span text:style-name="T6">計畫名稱(須與風景區內旅遊安全、緊急救難、環境資源保護及環境教育等業務相關)。</text:span></text:p>
        </text:list-item>
        <text:list-item>
          <text:p text:style-name="P9">計畫目標。</text:p>
        </text:list-item>
        <text:list-item>
          <text:p text:style-name="P9">主辦單位、協辦單位、指導單位。</text:p>
        </text:list-item>
        <text:list-item>
          <text:p text:style-name="P39"><text:span text:style-name="T6">時間(期程)。</text:span></text:p>
        </text:list-item>
        <text:list-item>
          <text:p text:style-name="P10">實施地點。</text:p>
        </text:list-item>
        <text:list-item>
          <text:p text:style-name="P11">參加對象、人數。</text:p>
        </text:list-item>
        <text:list-item>
          <text:p text:style-name="P40"><text:soft-page-break/><text:span text:style-name="T6">計畫內容(包括辦理方式及活動項目與流程)。</text:span></text:p>
        </text:list-item>
        <text:list-item>
          <text:p text:style-name="P41"><text:span text:style-name="T6">預期效益及成果。</text:span></text:p>
        </text:list-item>
        <text:list-item>
          <text:p text:style-name="P67"><text:span text:style-name="T6">經費概算表(包括經費來源、支用項目及其金額、自籌款金額、向本所及其他機關申請補助之項目及金額，並有單位負責人、會計、出納等相關人員正本簽章)。</text:span></text:p>
        </text:list-item>
      </text:list>
      <text:list xml:id="list31411534" text:continue-list="list2450494658331299472" text:style-name="WW8Num20">
        <text:list-item>
          <text:p text:style-name="P12">其他經本所指定之相關文件。</text:p>
        </text:list-item>
      </text:list>
      <text:p text:style-name="P68"><text:span text:style-name="T6">六、審查標準及作業程序：</text:span></text:p>
      <text:list xml:id="list7604134678820316621" text:style-name="WW8Num14">
        <text:list-item>
          <text:p text:style-name="P13">經提出申請後，由本所就所提出申請計畫內容、對象，依本作業規範規定之預算來源、用途及對象進行審查。(如附件二)</text:p>
        </text:list-item>
        <text:list-item>
          <text:p text:style-name="P42"><text:span text:style-name="T6">本所應審查計畫內容完整性、可行性、經費編列之合理性、申請補助事由或項目之妥適性，並以符合公平、公正、公開及合理性原則，經簽奉核定後，始得辦理後續作業程序。</text:span></text:p>
        </text:list-item>
        <text:list-item>
          <text:p text:style-name="P14">申請案件必須於計畫開始前三週提出，未依規定期限提出申請者，本所得不予受理。 </text:p>
        </text:list-item>
        <text:list-item>
          <text:p text:style-name="P42"><text:span text:style-name="T6">同一案件向二個以上機關提出申請補助時，</text:span><text:span text:style-name="T6">應列明全部經費內容及向各機關申請補助之項目及金額</text:span><text:span text:style-name="T6">，以逕送各機關審核</text:span><text:span text:style-name="T6">。</text:span><text:span text:style-name="T6">如有隱匿不實或造假情事，應撤銷該補助案件，並收回已撥付款項。</text:span></text:p>
        </text:list-item>
        <text:list-item>
          <text:p text:style-name="P14">申請方式或要件未完備者，經通知後應於五日內補正，逾期未補正、補正不全或無法補正者，不予補助。 </text:p>
        </text:list-item>
        <text:list-item>
          <text:p text:style-name="P42"><text:span text:style-name="T6">本所對於核准補助案件，應以公文通知受補助民間團體及個人核准補助金額及相關規定。</text:span></text:p>
        </text:list-item>
        <text:list-item>
          <text:p text:style-name="P42"><text:span text:style-name="T6">經本所同意補助之案件，經費不得移作他用，如有特殊情況，原核定計畫不能配合實際需要，必須變更原計畫項目或執行內容時，受補助民間團體及個人應詳述理由，報本所及各機關核准後，始得辦理。</text:span></text:p>
        </text:list-item>
      </text:list>
      <text:p text:style-name="P68"><text:span text:style-name="T6">七、經費請撥、支出憑證之處理及核銷程序</text:span></text:p>
      <text:list xml:id="list6416523526409476494" text:style-name="WW8Num24">
        <text:list-item>
          <text:p text:style-name="P15">受補助經費中如涉及採購事項，應依政府採購法規定辦理。</text:p>
        </text:list-item>
        <text:list-item>
          <text:p text:style-name="P15">受補助民間團體及個人於計畫完成後一個月內，應備齊下列文件辦理核銷:</text:p>
        </text:list-item>
      </text:list>
      <text:list xml:id="list5705317157492340903" text:style-name="WW8Num17">
        <text:list-item>
          <text:p text:style-name="P69">原執行計畫(含經費概算表)。</text:p>
        </text:list-item>
        <text:list-item>
          <text:p text:style-name="P69">支出憑證及支用明細表。</text:p>
        </text:list-item>
        <text:list-item>
          <text:p text:style-name="P69">領據(抬頭:臺中市風景區管理所)。</text:p>
        </text:list-item>
        <text:list-item>
          <text:p text:style-name="P69">總經費分攤表如附件三。</text:p>
        </text:list-item>
        <text:list-item>
          <text:p text:style-name="P69">成果報告(含成果內容與效益)。</text:p>
        </text:list-item>
      </text:list>
      <text:list xml:id="list31431526" text:continue-list="list6416523526409476494" text:style-name="WW8Num24">
        <text:list-item>
          <text:p text:style-name="P15">上述相關資料備齊乙式二份函送本所審查辦理撥款，惟計畫結束日在十二月一日以後者，應於當年度會計年度結束前辦理完成。</text:p>
        </text:list-item>
        <text:list-item>
          <text:p text:style-name="P15">受補助經費結報時，所檢附之支出憑證依政府支出憑證處理<text:soft-page-break/>要點規定辦理，並應詳列支出用途及全部實支經費總額，同一案件由兩個以上機關補助者，應列明各機關實際補助金額。</text:p>
        </text:list-item>
        <text:list-item>
          <text:p text:style-name="P15">受補助經費於補助案件結案時尚有結餘款，應按補助比例繳回，計畫因故無法執行時，除應以書面說明原因外，已請領之款項未執行部分應予繳回。</text:p>
        </text:list-item>
        <text:list-item>
          <text:p text:style-name="P15">受補助民間團體及個人接受補助經費產生之利息或其他衍生收入者，應於計畫書中敘明處理方式。</text:p>
        </text:list-item>
        <text:list-item>
          <text:p text:style-name="P15">受補助款項，應專款專用；另補助款倘涉及個人所得者，受補助單位應依規扣繳所得稅。</text:p>
        </text:list-item>
        <text:list-item>
          <text:p text:style-name="P15">本所對民間團體及個人之補（捐）助經費，應請受補（捐）助對象檢附收支清單，以及原始憑證辦理結報。但本所同意由受補（捐）助對象留存前開原始憑證者，得憑領據、收支清單及總經費分攤表結報，並由本所建立控管及審核機制，作成相關紀錄，定期通知審計機關。</text:p>
        </text:list-item>
      </text:list>
      <text:p text:style-name="P68"><text:span text:style-name="T6">八、督導及考核：</text:span></text:p>
      <text:p text:style-name="P70"><text:span text:style-name="T6">受補助民間團體或個人，應接受本所以下之監督及考核</text:span><text:span text:style-name="T6">:</text:span></text:p>
      <text:list xml:id="list7231466434317593678" text:style-name="WW8Num8">
        <text:list-item>
          <text:p text:style-name="P71">各項補助案之執行及成果效益，得列入本所年度考核項目如附件四。受補助民間團體或個人，依本作業規定期間內如有延遲經費核銷，或成果資料內容不實等情事時，本所將列入記錄，以作為日後補助審核之參據。</text:p>
        </text:list-item>
        <text:list-item>
          <text:p text:style-name="P71">留存受補助民間團體之原始憑證，應依會計法規定妥善保存與銷毀，已屆保存年限之銷毀，應函報本所轉請審計機關同意。如遇有提前銷燬，或毀損、滅失等情事時，應敘明原因及處理情形，函報本所轉請審計機關同意。如經發現未確實辦理者，本所得依情節輕重對該補助案件或受補助團體酌減嗣後補助款或停止補助一至五年。</text:p>
        </text:list-item>
        <text:list-item>
          <text:p text:style-name="P71">受補助民間團體及個人申請支付款項時，應本誠信原則對所提出支出憑證之支付事實及真實性負責，如有不實，應負相關責任。</text:p>
        </text:list-item>
      </text:list>
      <text:p text:style-name="P72">受補助對象提出支出憑證確有困難或不符效益等特殊情事者，得就該部分列明原因，報經本所核定，改以其他佐證資料結報。</text:p>
      <text:p text:style-name="P86"><text:span text:style-name="T6">九、受補助民間團體及個人具下列情事之一者，本所得視情節輕重，撤銷、追回原核准補助額度之部份或全部，並視情節輕重，停止受補助民間團體及個人之補助一至五年或作為次年度補助額度之依據，受補助民間團體及個人不得異議。如涉及刑法犯罪情節，將依法辦理。</text:span></text:p>
      <text:list xml:id="list2684309889676917728" text:style-name="WW8Num23">
        <text:list-item>
          <text:p text:style-name="P73">檢送之申請資料有虛偽不實情事者。</text:p>
        </text:list-item>
        <text:list-item>
          <text:p text:style-name="P73">拒絕接受查核或評鑑或辦理績效不彰者。</text:p>
        </text:list-item>
        <text:list-item>
          <text:p text:style-name="P73">違反法令或本所其他相關規定者。</text:p>
        </text:list-item>
        <text:list-item>
          <text:p text:style-name="P73"><text:soft-page-break/>對補助款之運用如發現成效不佳或未依核定用途支用或虛報、浮報等情事，應繳回不實部份之補助經費。</text:p>
        </text:list-item>
        <text:list-item>
          <text:p text:style-name="P73">受補助民間團體及個人以同一活動之相同項目重複向本所或其他機關申請部分經費。</text:p>
        </text:list-item>
        <text:list-item>
          <text:p text:style-name="P73">未確實依會計法規定留存並妥善保存受補助民間團體及個人之原始憑證者。</text:p>
        </text:list-item>
      </text:list>
      <text:p text:style-name="P74"><draw:frame draw:style-name="fr1" draw:name="框架1" text:anchor-type="char" svg:x="0.318cm" svg:y="-0.953cm" svg:width="2.54cm" svg:height="1.152cm" draw:z-index="9"><draw:text-box><text:p text:style-name="P43">附件一</text:p></draw:text-box></draw:frame><text:span text:style-name="T10"> <text:s text:c="33"/>填表日期：中華民國</text:span><text:span text:style-name="T21"> <text:s text:c="2"/></text:span><text:span text:style-name="T10">年 <text:s text:c="2"/>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1"><text:span text:style-name="T1">臺中市風景區管理所 <text:s text:c="2"/>年度</text:span></text:p>
            <text:p text:style-name="P51"><text:span text:style-name="T1">補助民間團體及個人經費申請表</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0">申請單位名稱</text:p>
          </table:table-cell>
          <table:table-cell table:style-name="表格1.A2" table:number-columns-spanned="2" office:value-type="string">
            <text:p text:style-name="P21"/>
          </table:table-cell>
          <table:covered-table-cell/>
          <table:table-cell table:style-name="表格1.A2" table:number-columns-spanned="2" office:value-type="string">
            <text:p text:style-name="P23">會(地)址</text:p>
          </table:table-cell>
          <table:covered-table-cell/>
          <table:table-cell table:style-name="表格1.A1" table:number-columns-spanned="3" office:value-type="string">
            <text:p text:style-name="P22"/>
          </table:table-cell>
          <table:covered-table-cell/>
          <table:covered-table-cell/>
        </table:table-row>
        <table:table-row table:style-name="表格1.3">
          <table:table-cell table:style-name="表格1.A2" office:value-type="string">
            <text:p text:style-name="P20">負責人</text:p>
          </table:table-cell>
          <table:table-cell table:style-name="表格1.A2" table:number-columns-spanned="2" office:value-type="string">
            <text:p text:style-name="P21"/>
          </table:table-cell>
          <table:covered-table-cell/>
          <table:table-cell table:style-name="表格1.A2" table:number-columns-spanned="2" office:value-type="string">
            <text:p text:style-name="P24">統一</text:p>
            <text:p text:style-name="P24">編號</text:p>
          </table:table-cell>
          <table:covered-table-cell/>
          <table:table-cell table:style-name="表格1.A1" table:number-columns-spanned="3" office:value-type="string">
            <text:p text:style-name="P22"/>
          </table:table-cell>
          <table:covered-table-cell/>
          <table:covered-table-cell/>
        </table:table-row>
        <table:table-row table:style-name="表格1.4">
          <table:table-cell table:style-name="表格1.A2" table:number-rows-spanned="2" office:value-type="string">
            <text:p text:style-name="P20">聯絡人</text:p>
          </table:table-cell>
          <table:table-cell table:style-name="表格1.A2" table:number-rows-spanned="2" table:number-columns-spanned="2" office:value-type="string">
            <text:p text:style-name="P21"/>
          </table:table-cell>
          <table:covered-table-cell/>
          <table:table-cell table:style-name="表格1.A2" table:number-rows-spanned="2" table:number-columns-spanned="2" office:value-type="string">
            <text:p text:style-name="P20">聯絡方式</text:p>
          </table:table-cell>
          <table:covered-table-cell/>
          <table:table-cell table:style-name="表格1.F4" table:number-columns-spanned="3" office:value-type="string">
            <text:p text:style-name="P19">電話：</text:p>
          </table:table-cell>
          <table:covered-table-cell/>
          <table:covered-table-cell/>
        </table:table-row>
        <table:table-row table:style-name="表格1.5">
          <table:covered-table-cell/>
          <table:covered-table-cell/>
          <table:covered-table-cell/>
          <table:covered-table-cell/>
          <table:covered-table-cell/>
          <table:table-cell table:style-name="表格1.F5" table:number-columns-spanned="3" office:value-type="string">
            <text:p text:style-name="P19">E-mail：</text:p>
          </table:table-cell>
          <table:covered-table-cell/>
          <table:covered-table-cell/>
        </table:table-row>
        <table:table-row table:style-name="表格1.6">
          <table:table-cell table:style-name="表格1.A2" office:value-type="string">
            <text:p text:style-name="P53"><text:span text:style-name="T10">計</text:span><text:span text:style-name="T21"> <text:s/></text:span><text:span text:style-name="T10">畫</text:span></text:p>
            <text:p text:style-name="P53"><text:span text:style-name="T10">名</text:span><text:span text:style-name="T21"> <text:s/></text:span><text:span text:style-name="T10">稱</text:span></text:p>
          </table:table-cell>
          <table:table-cell table:style-name="表格1.A2" table:number-columns-spanned="4" office:value-type="string">
            <text:p text:style-name="P21"/>
          </table:table-cell>
          <table:covered-table-cell/>
          <table:covered-table-cell/>
          <table:covered-table-cell/>
          <table:table-cell table:style-name="表格1.A2" table:number-columns-spanned="2" office:value-type="string">
            <text:p text:style-name="Standard"><text:span text:style-name="T10">活動辦</text:span></text:p>
            <text:p text:style-name="Standard"><text:span text:style-name="T10">理日期</text:span></text:p>
          </table:table-cell>
          <table:covered-table-cell/>
          <table:table-cell table:style-name="表格1.H6" office:value-type="string">
            <text:p text:style-name="P76">年 <text:s text:c="3"/>月 <text:s text:c="3"/>日</text:p>
            <text:p text:style-name="P53"><text:span text:style-name="T12">(□</text:span><text:span text:style-name="T10">應於三週前提出申請)</text:span></text:p>
          </table:table-cell>
        </table:table-row>
        <table:table-row table:style-name="表格1.1">
          <table:table-cell table:style-name="表格1.A2" office:value-type="string">
            <text:p text:style-name="P24">計畫內容概要</text:p>
          </table:table-cell>
          <table:table-cell table:style-name="表格1.H6" table:number-columns-spanned="7" office:value-type="string">
            <text:p text:style-name="P21"/>
            <text:p text:style-name="P20"/>
            <text:p text:style-name="P20"/>
          </table: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53"><text:span text:style-name="T10">計 <text:s/>畫</text:span></text:p>
            <text:p text:style-name="P20">總經費</text:p>
          </table:table-cell>
          <table:table-cell table:style-name="表格1.A2" table:number-rows-spanned="3" office:value-type="string">
            <text:p text:style-name="P25"><text:s text:c="2"/></text:p>
          </table:table-cell>
          <table:table-cell table:style-name="表格1.A2" table:number-columns-spanned="2" office:value-type="string">
            <text:p text:style-name="P53"><text:span text:style-name="T10">申請本所補助經費（元）</text:span></text:p>
          </table:table-cell>
          <table:covered-table-cell/>
          <table:table-cell table:style-name="表格1.H6" table:number-columns-spanned="4" office:value-type="string">
            <text:p text:style-name="P6"/>
          </table:table-cell>
          <table:covered-table-cell/>
          <table:covered-table-cell/>
          <table:covered-table-cell/>
        </table:table-row>
        <table:table-row table:style-name="表格1.8">
          <table:covered-table-cell/>
          <table:covered-table-cell/>
          <table:table-cell table:style-name="表格1.A2" table:number-columns-spanned="2" office:value-type="string">
            <text:p text:style-name="P53"><text:span text:style-name="T10">同意有無其他機關補助經費（元）</text:span></text:p>
          </table:table-cell>
          <table:covered-table-cell/>
          <table:table-cell table:style-name="表格1.H6" table:number-columns-spanned="4" office:value-type="string">
            <text:p text:style-name="P26">□無 <text:s/>□有</text:p>
            <text:p text:style-name="P26">單位名稱：____________</text:p>
            <text:p text:style-name="P26">金額：________________</text:p>
          </table:table-cell>
          <table:covered-table-cell/>
          <table:covered-table-cell/>
          <table:covered-table-cell/>
        </table:table-row>
        <table:table-row table:style-name="表格1.10">
          <table:covered-table-cell/>
          <table:covered-table-cell/>
          <table:table-cell table:style-name="表格1.A10" table:number-columns-spanned="2" office:value-type="string">
            <text:p text:style-name="P20">自籌款</text:p>
          </table:table-cell>
          <table:covered-table-cell/>
          <table:table-cell table:style-name="表格1.E10" table:number-columns-spanned="4" office:value-type="string">
            <text:p text:style-name="P21"/>
          </table:table-cell>
          <table:covered-table-cell/>
          <table:covered-table-cell/>
          <table:covered-table-cell/>
        </table:table-row>
        <table:table-row table:style-name="表格1.11">
          <table:table-cell table:style-name="表格1.A11" table:number-columns-spanned="8" office:value-type="string">
            <text:p text:style-name="P27">（以下欄位申請人免填）</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0">以往補助經費之執行效益</text:p>
          </table:table-cell>
          <table:covered-table-cell/>
          <table:table-cell table:style-name="表格1.C12" table:number-columns-spanned="6" office:value-type="string">
            <text:p text:style-name="P22"/>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0">審核依據及核定結果</text:p>
          </table:table-cell>
          <table:covered-table-cell/>
          <table:table-cell table:style-name="表格1.C13" table:number-columns-spanned="6" office:value-type="string">
            <text:p text:style-name="P22"/>
          </table: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5">簽辦單位</text:p>
            <text:p text:style-name="P5">承辦人：</text:p>
            <text:p text:style-name="P5"/>
            <text:p text:style-name="P5">課 <text:s/>長：</text:p>
            <text:p text:style-name="P5"/>
          </table:table-cell>
          <table:covered-table-cell/>
          <table:table-cell table:style-name="表格1.C14" table:number-columns-spanned="4" office:value-type="string">
            <text:p text:style-name="P3">會辦單位</text:p>
            <text:p text:style-name="P3">出納</text:p>
            <text:p text:style-name="P3"/>
            <text:p text:style-name="P3">會計室</text:p>
            <text:p text:style-name="P3"/>
          </table:table-cell>
          <table:covered-table-cell/>
          <table:covered-table-cell/>
          <table:covered-table-cell/>
          <table:table-cell table:style-name="表格1.C13" table:number-columns-spanned="2" office:value-type="string">
            <text:p text:style-name="P3">所長：</text:p>
          </table:table-cell>
          <table:covered-table-cell/>
        </table:table-row>
      </table:table>
      <text:p text:style-name="P75"><draw:frame draw:style-name="fr1" draw:name="框架2" text:anchor-type="char" svg:x="0.141cm" svg:y="-1.222cm" svg:width="2.54cm" svg:height="1.152cm" draw:z-index="10"><draw:text-box><text:p text:style-name="P43">附件二</text:p></draw:text-box></draw:frame><draw:g text:anchor-type="as-char" svg:y="0cm" draw:z-index="0" draw:style-name="gr1"><draw:rect draw:style-name="gr2" draw:text-style-name="P87" svg:width="14.606cm" svg:height="24.131cm" svg:x="0cm" svg:y="0cm"><text:p/></draw:rect><draw:frame draw:style-name="gr3" draw:text-style-name="P88" svg:width="1.273cm" svg:height="0.953cm" svg:x="9.312cm" svg:y="7.303cm"><draw:text-box><text:p text:style-name="P88"><text:span text:style-name="T26">未符合規定</text:span></text:p></draw:text-box></draw:frame><draw:custom-shape draw:style-name="gr4" draw:text-style-name="P87" svg:width="6.672cm" svg:height="2.223cm" svg:x="3.852cm" svg:y="0.843cm"><text:p text:style-name="P87"><text:span text:style-name="T27">本市民間團體及個人</text:span></text:p><text:p text:style-name="P87"><text:span text:style-name="T26">提出補助申請計畫書</text:span></text:p><text:p text:style-name="P87"><text:span text:style-name="T26">（活動三週前提出）</text:span></text:p><draw:enhanced-geometry svg:viewBox="0 0 21600 21600" draw:glue-points="10800 0 0 10800 10800 21600 21600 10800" draw:type="flowchart-process" draw:enhanced-path="M 0 0 L 21600 0 21600 21600 0 21600 0 0 Z N"/></draw:custom-shape><draw:custom-shape draw:style-name="gr4" draw:text-style-name="P87" svg:width="2.541cm" svg:height="0.953cm" svg:x="5.914cm" svg:y="4.336cm"><text:p text:style-name="P87"><text:span text:style-name="T26">風管所收件</text:span></text:p><draw:enhanced-geometry svg:viewBox="0 0 21600 21600" draw:glue-points="10800 0 0 10800 10800 21600 21600 10800" draw:type="flowchart-process" draw:enhanced-path="M 0 0 L 21600 0 21600 21600 0 21600 0 0 Z N"/></draw:custom-shape><draw:custom-shape draw:style-name="gr4" draw:text-style-name="P87" svg:width="3.204cm" svg:height="1.588cm" svg:x="5.503cm" svg:y="9.525cm"><text:p text:style-name="P87"><text:span text:style-name="T26">核定補助</text:span></text:p><draw:enhanced-geometry svg:viewBox="0 0 21600 21600" draw:glue-points="10800 0 0 10800 10800 21600 21600 10800" draw:type="flowchart-process" draw:enhanced-path="M 0 0 L 21600 0 21600 21600 0 21600 0 0 Z N"/></draw:custom-shape><draw:custom-shape draw:style-name="gr4" draw:text-style-name="P87" svg:width="4.444cm" svg:height="1.588cm" svg:x="4.868cm" svg:y="6.35cm"><text:p text:style-name="P87"><text:span text:style-name="T26">書面審核</text:span></text:p><text:p text:style-name="P89"><text:span text:style-name="T28"/></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87" draw:type="line" svg:x1="7.188cm" svg:y1="3.066cm" svg:x2="7.183cm" svg:y2="4.337cm" svg:d="M7188 3066l-5 1271"><text:p/></draw:connector><draw:connector draw:style-name="gr5" draw:text-style-name="P87" draw:type="line" svg:x1="7.184cm" svg:y1="5.286cm" svg:x2="7.19cm" svg:y2="6.415cm" svg:d="M7184 5286l6 1129"><text:p/></draw:connector><draw:connector draw:style-name="gr5" draw:text-style-name="P87" draw:type="line" svg:x1="7.091cm" svg:y1="7.938cm" svg:x2="7.107cm" svg:y2="9.527cm" svg:d="M7091 7938l16 1589"><text:p/></draw:connector><draw:custom-shape draw:style-name="gr4" draw:text-style-name="P89" svg:width="3.382cm" svg:height="2.391cm" svg:x="10.8cm" svg:y="5.939cm"><text:p text:style-name="P89"><text:span text:style-name="T29">非符合計畫補助對象及條件者，不予補助。</text:span></text:p><draw:enhanced-geometry svg:viewBox="0 0 21600 21600" draw:glue-points="10800 0 0 10800 10800 21600 21600 10800" draw:type="flowchart-process" draw:enhanced-path="M 0 0 L 21600 0 21600 21600 0 21600 0 0 Z N"/></draw:custom-shape><draw:connector draw:style-name="gr5" draw:text-style-name="P87" draw:type="line" svg:x1="9.312cm" svg:y1="7.142cm" svg:x2="10.802cm" svg:y2="7.131cm" svg:d="M9312 7142l1490-11"><text:p/></draw:connector><draw:custom-shape draw:style-name="gr4" draw:text-style-name="P89" svg:width="2.486cm" svg:height="1.588cm" svg:x="1.058cm" svg:y="6.35cm"><text:p text:style-name="P89"><text:span text:style-name="T29">依審查意見五日內補正</text:span></text:p><draw:enhanced-geometry svg:viewBox="0 0 21600 21600" draw:glue-points="10800 0 0 10800 10800 21600 21600 10800" draw:type="flowchart-process" draw:enhanced-path="M 0 0 L 21600 0 21600 21600 0 21600 0 0 Z N"/></draw:custom-shape><draw:connector draw:style-name="gr5" draw:text-style-name="P87" draw:type="line" svg:x1="4.867cm" svg:y1="7.142cm" svg:x2="3.54cm" svg:y2="7.146cm" svg:d="M4867 7142l-1327 4"><text:p/></draw:connector><draw:frame draw:style-name="gr3" draw:text-style-name="P88" svg:width="1.273cm" svg:height="0.636cm" svg:x="3.597cm" svg:y="7.303cm"><draw:text-box><text:p text:style-name="P88"><text:span text:style-name="T26">需修正</text:span></text:p></draw:text-box></draw:frame><draw:custom-shape draw:style-name="gr4" draw:text-style-name="P89" svg:width="3.611cm" svg:height="1.006cm" svg:x="0.573cm" svg:y="4.297cm"><text:p text:style-name="P89"><text:span text:style-name="T29">發文回覆申請單位</text:span></text:p><draw:enhanced-geometry svg:viewBox="0 0 21600 21600" draw:glue-points="10800 0 0 10800 10800 21600 21600 10800" draw:type="flowchart-process" draw:enhanced-path="M 0 0 L 21600 0 21600 21600 0 21600 0 0 Z N"/></draw:custom-shape><draw:connector draw:style-name="gr5" draw:text-style-name="P87" draw:type="line" svg:x1="2.302cm" svg:y1="6.348cm" svg:x2="2.275cm" svg:y2="5.375cm" svg:d="M2302 6348l-27-973"><text:p/></draw:connector><draw:custom-shape draw:style-name="gr4" draw:text-style-name="P89" svg:width="6.303cm" svg:height="2.174cm" svg:x="4.022cm" svg:y="16.143cm"><text:p text:style-name="P89"><text:span text:style-name="T30">受補助民間團體及個人</text:span><text:span text:style-name="T29">需於</text:span><text:span text:style-name="T30">活動結束後一個月內</text:span><text:span text:style-name="T29">提送文件核銷</text:span><text:span text:style-name="T29">(</text:span><text:span text:style-name="T29">詳第七點</text:span><text:span text:style-name="T29">)</text:span><text:span text:style-name="T29">。</text:span></text:p><draw:enhanced-geometry svg:viewBox="0 0 21600 21600" draw:glue-points="10800 0 0 10800 10800 21600 21600 10800" draw:type="flowchart-process" draw:enhanced-path="M 0 0 L 21600 0 21600 21600 0 21600 0 0 Z N"/></draw:custom-shape><draw:custom-shape draw:style-name="gr4" draw:text-style-name="P87" svg:width="3.26cm" svg:height="0.953cm" svg:x="5.54cm" svg:y="21.908cm"><text:p text:style-name="P87"><text:span text:style-name="T26">撥款</text:span></text:p><draw:enhanced-geometry svg:viewBox="0 0 21600 21600" draw:glue-points="10800 0 0 10800 10800 21600 21600 10800" draw:type="flowchart-process" draw:enhanced-path="M 0 0 L 21600 0 21600 21600 0 21600 0 0 Z N"/></draw:custom-shape><draw:custom-shape draw:style-name="gr4" draw:text-style-name="P87" svg:width="2.541cm" svg:height="0.953cm" svg:x="5.914cm" svg:y="19.884cm"><text:p text:style-name="P87"><text:span text:style-name="T26">風管所審核</text:span></text:p><text:p text:style-name="P89"><text:span text:style-name="T28"/></text:p><draw:enhanced-geometry svg:viewBox="0 0 21600 21600" draw:glue-points="10800 0 0 10800 10800 21600 21600 10800" draw:type="flowchart-process" draw:enhanced-path="M 0 0 L 21600 0 21600 21600 0 21600 0 0 Z N"/></draw:custom-shape><draw:connector draw:style-name="gr6" draw:text-style-name="P87" svg:x1="7.105cm" svg:y1="11.113cm" svg:x2="7.114cm" svg:y2="12.702cm" svg:d="M7105 11113v793h9v796"><text:p/></draw:connector><draw:connector draw:style-name="gr5" draw:text-style-name="P87" draw:type="line" svg:x1="7.167cm" svg:y1="18.473cm" svg:x2="7.184cm" svg:y2="19.886cm" svg:d="M7167 18473l17 1413"><text:p/></draw:connector><draw:connector draw:style-name="gr5" draw:text-style-name="P87" draw:type="line" svg:x1="7.184cm" svg:y1="20.835cm" svg:x2="7.168cm" svg:y2="21.908cm" svg:d="M7184 20835l-16 1073"><text:p/></draw:connector><draw:line draw:style-name="gr7" draw:text-style-name="P87" svg:x1="4.233cm" svg:y1="4.763cm" svg:x2="5.926cm" svg:y2="4.761cm"><text:p/></draw:line><draw:custom-shape draw:style-name="gr4" draw:text-style-name="P89" svg:width="2.994cm" svg:height="2.151cm" svg:x="1.058cm" svg:y="12.086cm"><text:p text:style-name="P89"><text:span text:style-name="T30">必要時派員實地訪查執行情形並予以考核</text:span></text:p><draw:enhanced-geometry svg:viewBox="0 0 21600 21600" draw:glue-points="10800 0 0 10800 10800 21600 21600 10800" draw:type="flowchart-process" draw:enhanced-path="M 0 0 L 21600 0 21600 21600 0 21600 0 0 Z N"/></draw:custom-shape><draw:connector draw:style-name="gr5" draw:text-style-name="P87" draw:type="line" svg:x1="4.05cm" svg:y1="13.162cm" svg:x2="6.001cm" svg:y2="13.178cm" svg:d="M4050 13162l1951 16"><text:p/></draw:connector><draw:custom-shape draw:style-name="gr4" draw:text-style-name="P87" svg:width="2.222cm" svg:height="0.953cm" svg:x="6.001cm" svg:y="12.7cm"><text:p text:style-name="P87"><text:span text:style-name="T26">計畫執行</text:span></text:p><text:p text:style-name="P89"><text:span text:style-name="T28"/></text:p><draw:enhanced-geometry svg:viewBox="0 0 21600 21600" draw:glue-points="10800 0 0 10800 10800 21600 21600 10800" draw:type="flowchart-process" draw:enhanced-path="M 0 0 L 21600 0 21600 21600 0 21600 0 0 Z N"/></draw:custom-shape><draw:connector draw:style-name="gr6" draw:text-style-name="P87" svg:x1="7.112cm" svg:y1="13.653cm" svg:x2="7.107cm" svg:y2="14.508cm" svg:d="M7112 13653v426h-5v429"><text:p/></draw:connector><draw:custom-shape draw:style-name="gr4" draw:text-style-name="P87" svg:width="2.433cm" svg:height="0.953cm" svg:x="6.034cm" svg:y="14.506cm"><text:p text:style-name="P87"><text:span text:style-name="T26">計畫完成</text:span></text:p><text:p text:style-name="P89"><text:span text:style-name="T28"/></text:p><draw:enhanced-geometry svg:viewBox="0 0 21600 21600" draw:glue-points="10800 0 0 10800 10800 21600 21600 10800" draw:type="flowchart-process" draw:enhanced-path="M 0 0 L 21600 0 21600 21600 0 21600 0 0 Z N"/></draw:custom-shape><draw:connector draw:style-name="gr6" draw:text-style-name="P87" svg:x1="7.197cm" svg:y1="15.459cm" svg:x2="7.191cm" svg:y2="15.997cm" svg:d="M7197 15459v268h-6v270"><text:p/></draw:connector></draw:g></text:p>
      <text:p text:style-name="P61"><draw:frame draw:style-name="fr1" draw:name="框架3" text:anchor-type="char" svg:x="0.212cm" svg:y="-0.953cm" svg:width="2.54cm" svg:height="1.152cm" draw:z-index="12"><draw:text-box><text:p text:style-name="P43">附件三</text:p></draw:text-box></draw:frame><text:soft-page-break/>接受臺中市風景區管理所補助經費案</text:p>
      <text:p text:style-name="P61">總 經 費 分 攤 表</text:p>
      <text:p text:style-name="P6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7">計畫名稱：</text:p>
          </table:table-cell>
          <table:covered-table-cell/>
          <table:covered-table-cell/>
          <table:covered-table-cell/>
        </table:table-row>
        <table:table-row table:style-name="表格2.1">
          <table:table-cell table:style-name="表格2.A1" table:number-columns-spanned="4" office:value-type="string">
            <text:p text:style-name="P52"><text:span text:style-name="T18">受補助民間團體及個人：</text:span></text:p>
          </table:table-cell>
          <table:covered-table-cell/>
          <table:covered-table-cell/>
          <table:covered-table-cell/>
        </table:table-row>
        <table:table-row table:style-name="表格2.1">
          <table:table-cell table:style-name="表格2.A1" table:number-columns-spanned="4" office:value-type="string">
            <text:p text:style-name="P52"><text:span text:style-name="T18">計畫總經費：新臺幣 <text:s text:c="25"/>元</text:span></text:p>
          </table:table-cell>
          <table:covered-table-cell/>
          <table:covered-table-cell/>
          <table:covered-table-cell/>
        </table:table-row>
        <table:table-row table:style-name="表格2.4">
          <table:table-cell table:style-name="表格2.A4" table:number-rows-spanned="8" office:value-type="string">
            <text:p text:style-name="P59">計</text:p>
            <text:p text:style-name="P59">畫</text:p>
            <text:p text:style-name="P59">案</text:p>
            <text:p text:style-name="P59">總</text:p>
            <text:p text:style-name="P59">經</text:p>
            <text:p text:style-name="P59">費</text:p>
            <text:p text:style-name="P59">及</text:p>
            <text:p text:style-name="P59">分</text:p>
            <text:p text:style-name="P59">攤</text:p>
            <text:p text:style-name="P59">情</text:p>
            <text:p text:style-name="P59">形</text:p>
          </table:table-cell>
          <table:table-cell table:style-name="表格2.A4" office:value-type="string">
            <text:p text:style-name="P59">各補助機關名稱</text:p>
            <text:p text:style-name="P59">(含自籌，請逐一填列)</text:p>
          </table:table-cell>
          <table:table-cell table:style-name="表格2.A4" office:value-type="string">
            <text:p text:style-name="P59">補助金額</text:p>
            <text:p text:style-name="P59">(新台幣元)</text:p>
          </table:table-cell>
          <table:table-cell table:style-name="表格2.A1" office:value-type="string">
            <text:p text:style-name="P59">佔百分比</text:p>
          </table:table-cell>
        </table:table-row>
        <table:table-row table:style-name="表格2.5">
          <table:covered-table-cell/>
          <table:table-cell table:style-name="表格2.A4" office:value-type="string">
            <text:p text:style-name="P44"/>
          </table:table-cell>
          <table:table-cell table:style-name="表格2.A4" office:value-type="string">
            <text:p text:style-name="P45"/>
          </table:table-cell>
          <table:table-cell table:style-name="表格2.A1" office:value-type="string">
            <text:p text:style-name="P77"/>
          </table:table-cell>
        </table:table-row>
        <table:table-row table:style-name="表格2.6">
          <table:covered-table-cell/>
          <table:table-cell table:style-name="表格2.A4" office:value-type="string">
            <text:p text:style-name="P44"/>
          </table:table-cell>
          <table:table-cell table:style-name="表格2.A4" office:value-type="string">
            <text:p text:style-name="P45"/>
          </table:table-cell>
          <table:table-cell table:style-name="表格2.A1" office:value-type="string">
            <text:p text:style-name="P44"/>
          </table:table-cell>
        </table:table-row>
        <table:table-row table:style-name="表格2.7">
          <table:covered-table-cell/>
          <table:table-cell table:style-name="表格2.A7" office:value-type="string">
            <text:p text:style-name="P46">　</text:p>
          </table:table-cell>
          <table:table-cell table:style-name="表格2.A7" office:value-type="string">
            <text:p text:style-name="P44"/>
          </table:table-cell>
          <table:table-cell table:style-name="表格2.A1" office:value-type="string">
            <text:p text:style-name="P44"/>
          </table:table-cell>
        </table:table-row>
        <table:table-row table:style-name="表格2.8">
          <table:covered-table-cell/>
          <table:table-cell table:style-name="表格2.A7" office:value-type="string">
            <text:p text:style-name="P46">　</text:p>
          </table:table-cell>
          <table:table-cell table:style-name="表格2.A7" office:value-type="string">
            <text:p text:style-name="P44"/>
          </table:table-cell>
          <table:table-cell table:style-name="表格2.A1" office:value-type="string">
            <text:p text:style-name="P44"/>
          </table:table-cell>
        </table:table-row>
        <table:table-row table:style-name="表格2.9">
          <table:covered-table-cell/>
          <table:table-cell table:style-name="表格2.A7" office:value-type="string">
            <text:p text:style-name="P46">　</text:p>
          </table:table-cell>
          <table:table-cell table:style-name="表格2.A7" office:value-type="string">
            <text:p text:style-name="P44"/>
          </table:table-cell>
          <table:table-cell table:style-name="表格2.A1" office:value-type="string">
            <text:p text:style-name="P44"/>
          </table:table-cell>
        </table:table-row>
        <table:table-row table:style-name="表格2.10">
          <table:covered-table-cell/>
          <table:table-cell table:style-name="表格2.A7" office:value-type="string">
            <text:p text:style-name="P46">　</text:p>
          </table:table-cell>
          <table:table-cell table:style-name="表格2.A7" office:value-type="string">
            <text:p text:style-name="P45"/>
          </table:table-cell>
          <table:table-cell table:style-name="表格2.A1" office:value-type="string">
            <text:p text:style-name="P44"/>
          </table:table-cell>
        </table:table-row>
        <table:table-row table:style-name="表格2.11">
          <table:covered-table-cell/>
          <table:table-cell table:style-name="表格2.A4" office:value-type="string">
            <text:p text:style-name="P48">合 <text:s text:c="6"/>計</text:p>
          </table:table-cell>
          <table:table-cell table:style-name="表格2.A4" office:value-type="string">
            <text:p text:style-name="P45"/>
          </table:table-cell>
          <table:table-cell table:style-name="表格2.A1" office:value-type="string">
            <text:p text:style-name="P78"/>
          </table:table-cell>
        </table:table-row>
      </table:table>
      <text:p text:style-name="P50"><text:span text:style-name="T22">填表人 <text:s text:c="13"/>課長 <text:s text:c="14"/>會計 <text:s text:c="14"/>所長</text:span></text:p>
      <text:p text:style-name="P79"><draw:frame draw:style-name="fr1" draw:name="框架4" text:anchor-type="char" svg:x="0.205cm" svg:y="-1.055cm" svg:width="2.54cm" svg:height="1.152cm" draw:z-index="11"><draw:text-box><text:p text:style-name="P43">附件四</text:p></draw:text-box></draw:frame><text:span text:style-name="T1">臺中市風景區管所</text:span></text:p>
      <text:p text:style-name="P57"><text:span text:style-name="T1">補助民間團體及個人經費</text:span><text:span text:style-name="T3">辦理情形考核表</text:span></text:p>
      <text:p text:style-name="Standard"><text:span text:style-name="T8">一、基本資料：</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3"><text:span text:style-name="T13">受補助民間團體及個人名稱</text:span></text:p>
          </table:table-cell>
          <table:table-cell table:style-name="表格3.B1" table:number-columns-spanned="3" office:value-type="string">
            <text:p text:style-name="P28"/>
          </table:table-cell>
          <table:covered-table-cell/>
          <table:covered-table-cell/>
        </table:table-row>
        <table:table-row table:style-name="表格3.2">
          <table:table-cell table:style-name="表格3.A1" office:value-type="string">
            <text:p text:style-name="P29">補助計畫（活動）名稱</text:p>
          </table:table-cell>
          <table:table-cell table:style-name="表格3.B1" table:number-columns-spanned="3" office:value-type="string">
            <text:p text:style-name="P56"><text:span text:style-name="dialog_5f_text1"><text:span text:style-name="T17"/></text:span></text:p>
          </table:table-cell>
          <table:covered-table-cell/>
          <table:covered-table-cell/>
        </table:table-row>
        <table:table-row table:style-name="表格3.3">
          <table:table-cell table:style-name="表格3.A1" office:value-type="string">
            <text:p text:style-name="P29">補助依據(核定函字號)</text:p>
          </table:table-cell>
          <table:table-cell table:style-name="表格3.B1" table:number-columns-spanned="3" office:value-type="string">
            <text:p text:style-name="P56"><text:span text:style-name="dialog_5f_text1"><text:span text:style-name="T17"/></text:span></text:p>
          </table:table-cell>
          <table:covered-table-cell/>
          <table:covered-table-cell/>
        </table:table-row>
        <table:table-row table:style-name="表格3.4">
          <table:table-cell table:style-name="表格3.A1" office:value-type="string">
            <text:p text:style-name="P53"><text:span text:style-name="T15">本所核定補助金額(元)</text:span></text:p>
          </table:table-cell>
          <table:table-cell table:style-name="表格3.B1" table:number-columns-spanned="3" office:value-type="string">
            <text:p text:style-name="P56"><text:span text:style-name="dialog_5f_text1"><text:span text:style-name="T17"/></text:span></text:p>
          </table:table-cell>
          <table:covered-table-cell/>
          <table:covered-table-cell/>
        </table:table-row>
        <table:table-row table:style-name="表格3.4">
          <table:table-cell table:style-name="表格3.A1" office:value-type="string">
            <text:p text:style-name="P31">其他單位配合款(元)</text:p>
          </table:table-cell>
          <table:table-cell table:style-name="表格3.B1" table:number-columns-spanned="3" office:value-type="string">
            <text:p text:style-name="P56"><text:span text:style-name="dialog_5f_text1"><text:span text:style-name="T17"/></text:span></text:p>
          </table:table-cell>
          <table:covered-table-cell/>
          <table:covered-table-cell/>
        </table:table-row>
        <table:table-row table:style-name="表格3.4">
          <table:table-cell table:style-name="表格3.A1" office:value-type="string">
            <text:p text:style-name="P53"><text:span text:style-name="T14">自籌款</text:span><text:span text:style-name="T15">(元)</text:span></text:p>
          </table:table-cell>
          <table:table-cell table:style-name="表格3.B1" table:number-columns-spanned="3" office:value-type="string">
            <text:p text:style-name="P56"><text:span text:style-name="dialog_5f_text1"><text:span text:style-name="T17"/></text:span></text:p>
          </table:table-cell>
          <table:covered-table-cell/>
          <table:covered-table-cell/>
        </table:table-row>
        <table:table-row table:style-name="表格3.7">
          <table:table-cell table:style-name="表格3.A1" office:value-type="string">
            <text:p text:style-name="P55"><text:span text:style-name="T14">計畫總金額</text:span><text:span text:style-name="T15">(元)</text:span></text:p>
          </table:table-cell>
          <table:table-cell table:style-name="表格3.A1" office:value-type="string">
            <text:p text:style-name="P56"><text:span text:style-name="dialog_5f_text1"><text:span text:style-name="T17"/></text:span></text:p>
          </table:table-cell>
          <table:table-cell table:style-name="表格3.A1" office:value-type="string">
            <text:p text:style-name="P53"><text:span text:style-name="T14">本所分攤比例</text:span><text:span text:style-name="T15">(%)</text:span></text:p>
          </table:table-cell>
          <table:table-cell table:style-name="表格3.B1" office:value-type="string">
            <text:p text:style-name="P56"><text:span text:style-name="dialog_5f_text1"><text:span text:style-name="T16"/></text:span></text:p>
          </table:table-cell>
        </table:table-row>
      </table:table>
      <text:p text:style-name="P18"/>
      <text:p text:style-name="P18">二、考核項目及內容：</text:p>
      <text:list xml:id="list6163932778621361015" text:style-name="WW8Num31">
        <text:list-item>
          <text:p text:style-name="P80"><text:span text:style-name="T8">確實依據核定計畫內容執行？□是 <text:s/>□否</text:span></text:p>
        </text:list-item>
        <text:list-item>
          <text:p text:style-name="P81"><text:span text:style-name="T8">有無虛報、浮報等情事？□是 <text:s/>□無</text:span></text:p>
        </text:list-item>
        <text:list-item>
          <text:p text:style-name="P81"><text:span text:style-name="T8">是否依計畫進度執行？□是 <text:s/>□否</text:span></text:p>
        </text:list-item>
        <text:list-item>
          <text:p text:style-name="P81"><text:span text:style-name="T8">是否達成預期目標及效益？ □是 <text:s/>□否</text:span></text:p>
        </text:list-item>
        <text:list-item>
          <text:p text:style-name="P82"><text:span text:style-name="T8">受補助案件是否重複申請？□有 <text:s/>□無</text:span></text:p>
        </text:list-item>
        <text:list-item>
          <text:p text:style-name="P82"><text:span text:style-name="T8">受補助案件之執行是否超出所需經費？□有 <text:s/>□無</text:span></text:p>
        </text:list-item>
        <text:list-item>
          <text:p text:style-name="P82"><text:span text:style-name="T8">受補助案件之是否</text:span><text:span text:style-name="T9">有延遲經費核銷</text:span><text:span text:style-name="T8">？□有 <text:s/>□無</text:span></text:p>
        </text:list-item>
        <text:list-item>
          <text:p text:style-name="P83"><text:span text:style-name="T8"><text:s/>其他： </text:span></text:p>
        </text:list-item>
      </text:list>
      <text:p text:style-name="P18"/>
      <text:p text:style-name="P18"/>
      <text:p text:style-name="P18"/>
      <text:p text:style-name="P54"><text:span text:style-name="T20">三、</text:span><text:span text:style-name="T8">考核結果：</text:span><text:span text:style-name="T14"> </text:span></text:p>
      <table:table table:name="表格4" table:style-name="表格4">
        <table:table-column table:style-name="表格4.A"/>
        <table:table-column table:style-name="表格4.B"/>
        <table:table-row table:style-name="表格4.1">
          <table:table-cell table:style-name="表格4.A1" office:value-type="string">
            <text:p text:style-name="P17">考核人員簽章</text:p>
          </table:table-cell>
          <table:table-cell table:style-name="表格4.B1" office:value-type="string">
            <text:p text:style-name="P17">受考核單位（人員）簽章</text:p>
          </table:table-cell>
        </table:table-row>
        <table:table-row table:style-name="表格4.2">
          <table:table-cell table:style-name="表格4.A1" office:value-type="string">
            <text:p text:style-name="P30"/>
          </table:table-cell>
          <table:table-cell table:style-name="表格4.B1" office:value-type="string">
            <text:p text:style-name="P30"/>
          </table:table-cell>
        </table:table-row>
      </table:table>
      <text:p text:style-name="P63"><text:span text:style-name="T8">考核日期：中華民國 <text:s/>年 <text:s/>月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size-complex="12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text-properties style:font-name-complex="Times New 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fo:font-size="12pt" style:font-size-asian="12pt" style:font-name-complex="Times New Roman" style:font-size-complex="12pt"/>
    </style:style>
    <style:style style:name="WW8Num9z1" style:family="text">
      <style:text-properties style:font-name-complex="Times New Roman"/>
    </style:style>
    <style:style style:name="WW8Num10z0" style:family="text">
      <style:text-properties style:font-name="標楷體" style:font-name-asian="標楷體"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style>
    <style:style style:name="WW8Num12z1"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text-properties style:font-name-complex="Times New Roman"/>
    </style:style>
    <style:style style:name="WW8Num27z0" style:family="text">
      <style:text-properties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style:font-name-asian="標楷體" style:font-size-asian="14pt"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style>
    <style:style style:name="WW8Num30z1" style:family="text">
      <style:text-properties style:font-name-complex="Times New Roman"/>
    </style:style>
    <style:style style:name="WW8Num31z0" style:family="text">
      <style:text-properties style:font-name="標楷體" fo:font-size="14pt" fo:font-weight="bold" style:font-name-asian="標楷體" style:font-size-asian="14pt" style:font-weight-asian="bold"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4pt" style:font-name-asian="標楷體" style:font-size-asian="14pt" style:font-name-complex="標楷體"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Page_20_Number" style:display-name="Page Number" style:family="text" style:parent-style-name="預設段落字型"/>
    <style:style style:name="dialog_5f_text1" style:display-name="dialog_text1" style:family="text">
      <style:text-properties fo:color="#000000" style:font-name="sөũ" fo:font-size="11pt" style:font-size-asian="11pt" style:font-name-complex="sөũ"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33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fo:text-indent="-1.746cm" fo:margin-left="1.746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4.00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8">
        <style:list-level-properties text:list-level-position-and-space-mode="label-alignment">
          <style:list-level-label-alignment text:label-followed-by="listtab" fo:text-indent="-1.746cm" fo:margin-left="1.746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1.27cm" fo:margin-left="3.8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2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8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3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746cm" fo:margin-left="1.746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77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3.14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51cm" fo:margin-bottom="1.75cm" fo:margin-left="2.50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251cm" fo:margin-bottom="2.501cm" fo:margin-left="2.501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5" text:anchor-type="paragraph" svg:y="0.002cm" fo:min-width="0cm" draw:z-index="8"><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南市政府環境保護局對民間團體及個人之補（捐）助執行作業規範</dc:title>
    <meta:initial-creator>空噪課</meta:initial-creator>
    <meta:creation-date>2016-09-29T11:11:00</meta:creation-date>
    <dc:creator>朱祐賢</dc:creator>
    <dc:date>2016-09-29T11:11:00</dc:date>
    <meta:print-date>2013-06-18T10:00:00</meta:print-date>
    <meta:editing-cycles>2</meta:editing-cycles>
    <meta:editing-duration>P15824DT17H31M44S</meta:editing-duration>
    <meta:document-statistic meta:table-count="4" meta:image-count="0" meta:object-count="0" meta:page-count="8" meta:paragraph-count="159" meta:word-count="3069" meta:character-count="3439"/>
    <meta:generator>OpenOffice/4.1.2$Win32 OpenOffice.org_project/412m3$Build-9782</meta:generator>
  </office:meta>
</office:document-meta>
</file>