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TableColumn2" style:family="table-column">
      <style:table-column-properties style:column-width="1.7631in" style:use-optimal-column-width="false"/>
    </style:style>
    <style:style style:name="TableColumn3" style:family="table-column">
      <style:table-column-properties style:column-width="1.6625in" style:use-optimal-column-width="false"/>
    </style:style>
    <style:style style:name="TableColumn4" style:family="table-column">
      <style:table-column-properties style:column-width="1.7666in" style:use-optimal-column-width="false"/>
    </style:style>
    <style:style style:name="TableColumn5" style:family="table-column">
      <style:table-column-properties style:column-width="0.934in" style:use-optimal-column-width="false"/>
    </style:style>
    <style:style style:name="TableColumn6" style:family="table-column">
      <style:table-column-properties style:column-width="0.9375in" style:use-optimal-column-width="false"/>
    </style:style>
    <style:style style:name="Table1" style:family="table" style:master-page-name="MP0">
      <style:table-properties style:width="7.0638in" fo:margin-left="0in" table:align="center"/>
    </style:style>
    <style:style style:name="TableRow7" style:family="table-row">
      <style:table-row-properties style:min-row-height="0.411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ableRow11" style:family="table-row">
      <style:table-row-properties style:min-row-height="0.5694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0" style:family="table-row">
      <style:table-row-properties style:min-row-height="0.52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26" style:family="table-row">
      <style:table-row-properties style:min-row-height="0.486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ableRow41" style:family="table-row">
      <style:table-row-properties style:min-row-height="0.4868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20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20pt"/>
    </style:style>
    <style:style style:name="TableRow46" style:family="table-row">
      <style:table-row-properties style:min-row-height="1.46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font-size="18pt" style:font-size-asian="18pt" style:font-size-complex="20pt"/>
    </style:style>
    <style:style style:name="TableRow52" style:family="table-row">
      <style:table-row-properties style:min-row-height="0.570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</style:style>
    <style:style style:name="T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1666in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20pt"/>
    </style:style>
    <style:style style:name="TableRow59" style:family="table-row">
      <style:table-row-properties style:min-row-height="3.174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65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66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67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68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69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0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73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81" style:parent-style-name="內文" style:family="paragraph">
      <style:paragraph-properties style:snap-to-layout-grid="false" style:line-height-at-least="0.1666in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83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85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87" style:parent-style-name="內文" style:family="paragraph">
      <style:paragraph-properties style:snap-to-layout-grid="false" style:line-height-at-least="0.1666in" fo:margin-left="0.1965in" fo:text-indent="-0.196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89" style:parent-style-name="內文" style:family="paragraph">
      <style:paragraph-properties style:snap-to-layout-grid="false" style:line-height-at-least="0.1666in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color="#FF0000" fo:font-size="14pt" style:font-size-asian="14pt" style:font-size-complex="14pt"/>
    </style:style>
    <style:style style:name="T96" style:parent-style-name="預設段落字型" style:family="text">
      <style:text-properties fo:color="#FF0000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color="#FF0000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color="#FF0000"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Default" style:family="paragraph">
      <style:paragraph-properties fo:margin-left="0.393in" fo:text-indent="-0.393in">
        <style:tab-stops/>
      </style:paragraph-properties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color="#FF0000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Default" style:family="paragraph">
      <style:paragraph-properties fo:margin-left="0.393in" fo:text-indent="-0.393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color="#FF0000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ableColumn112" style:family="table-column">
      <style:table-column-properties style:column-width="0.8826in" style:use-optimal-column-width="false"/>
    </style:style>
    <style:style style:name="TableColumn113" style:family="table-column">
      <style:table-column-properties style:column-width="2.2638in" style:use-optimal-column-width="false"/>
    </style:style>
    <style:style style:name="TableColumn114" style:family="table-column">
      <style:table-column-properties style:column-width="3.9263in" style:use-optimal-column-width="false"/>
    </style:style>
    <style:style style:name="Table111" style:family="table">
      <style:table-properties style:width="7.0729in" fo:margin-left="0.075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center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text-properties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Default" style:family="paragraph"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Default" style:family="paragraph"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淨山活動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活動名稱</text:span></text:p>
          </table:table-cell>
          <table:table-cell table:style-name="TableCell15" table:number-columns-spanned="4">
            <text:p text:style-name="P16"><text:span text:style-name="T17">大坑風景區</text:span><text:span text:style-name="T18"><text:s text:c="5"/></text:span><text:span text:style-name="T19">號步道淨山活動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活動日期</text:span></text:p>
          </table:table-cell>
          <table:table-cell table:style-name="TableCell24" table:number-columns-spanned="4">
            <text:p text:style-name="內文"><text:span text:style-name="T25"><text:s text:c="2"/>年 <text:s/>月 <text:s/>日（星期 <text:s/>） <text:s/>： <text:s/>~ <text:s/>： <text:s/>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<text:span text:style-name="T29">公司/學校名稱</text:span></text:p>
          </table:table-cell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><text:span text:style-name="T34">參加人數</text:span></text:p>
          </table:table-cell>
          <table:table-cell table:style-name="TableCell35">
            <text:p text:style-name="P36"><text:span text:style-name="T37">男性</text:span></text:p>
          </table:table-cell>
          <table:table-cell table:style-name="TableCell38">
            <text:p text:style-name="P39"><text:span text:style-name="T40">女性</text:span>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連絡人姓名/電話/電子信箱/地址</text:span>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是否申請服務證明書</text:span></text:p>
          </table:table-cell>
          <table:table-cell table:style-name="TableCell56" table:number-columns-spanned="4">
            <text:p text:style-name="P57"><text:span text:style-name="T58">□是 <text:s text:c="7"/>□否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draw:frame draw:z-index="251657728" draw:id="id0" draw:style-name="a0" draw:name="Text Box 2" text:anchor-type="paragraph" svg:x="0.64097in" svg:y="0.06319in" svg:width="5.25in" svg:height="2.78125in" style:rel-width="scale" style:rel-height="scale"><draw:text-box><text:p text:style-name="P62"><text:span text:style-name="T63">申請單位用印</text:span></text:p></draw:text-box><svg:title/><svg:desc/></draw:frame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text:span text:style-name="T72">中華民國 <text:s text:c="5"/>年 <text:s text:c="5"/>月 <text:s text:c="6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74">※撿拾之垃圾請務必加以分類，並</text:span><text:span text:style-name="T75">自行將垃圾帶走</text:span><text:span text:style-name="T76">。(</text:span><text:span text:style-name="T77">本所不提供</text:span><text:span text:style-name="T78">清運</text:span><text:span text:style-name="T79">服務</text:span><text:span text:style-name="T80">)</text:span></text:p>
      <text:p text:style-name="P81"><text:span text:style-name="T82">※請自備淨山工具，並注意自身安全。</text:span></text:p>
      <text:p text:style-name="P83"><text:span text:style-name="T84">※若需志願服務證明書，請於活動結束提供當日活動簽到表及照片供本所將審查後再行發放。</text:span></text:p>
      <text:p text:style-name="P85"><text:span text:style-name="T86">※請於活動日期前一個月寄送正本至本所：臺中市風景區管理所</text:span></text:p>
      <text:p text:style-name="P87"><text:span text:style-name="T88"><text:s text:c="2"/>420臺中市豐原區陽明街36號6樓 何先生收 04-22289111#58511</text:span></text:p>
      <text:p text:style-name="P89"><text:span text:style-name="T90">※或傳真至：0425293618 註明何</text:span><text:span text:style-name="T91">先生</text:span><text:span text:style-name="T92">收 並來電告知</text:span></text:p>
      <text:p text:style-name="P93"/>
      <text:soft-page-break/>
      <text:p text:style-name="Default"><text:span text:style-name="T94">淨山服務證明書(</text:span><text:span text:style-name="T95">已申請之公司、學校或團體為單位，不個別</text:span><text:span text:style-name="T96">發放</text:span><text:span text:style-name="T97">)<text:s/></text:span></text:p>
      <text:p text:style-name="Default"><text:span text:style-name="T98">請用電子郵寄(kelvin0933@taichung.gov.tw)<text:s/></text:span></text:p>
      <text:p text:style-name="Default"><text:span text:style-name="T99">(一)提供</text:span><text:span text:style-name="T100">當日簽到表</text:span><text:span text:style-name="T101">(掃瞄或拍照-拍照要拍清楚)<text:s/></text:span></text:p>
      <text:p text:style-name="P102"><text:span text:style-name="T103">(二)提供</text:span><text:span text:style-name="T104">當日淨山活動照片</text:span><text:span text:style-name="T105">(大合照-要數人頭、撿垃圾照片、垃圾集中放置照片)各數張<text:s/></text:span></text:p>
      <text:p text:style-name="P106"><text:span text:style-name="T107">(三)如果</text:span><text:span text:style-name="T108">證明書上列出當日出席參加人的名字</text:span><text:span text:style-name="T109">，請提供參加人名的WORD檔供轉貼製作證明書。<text:s/></text:span></text:p>
      <text:p text:style-name="Default"><text:span text:style-name="T110">(四)檢附簽到表大約格式如下：<text:s/>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<text:span text:style-name="T118">公司 <text:s text:c="10"/>淨山活動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Default"><text:span text:style-name="T121">日期：<text:s/></text:span></text:p>
            <text:p text:style-name="Default"><text:span text:style-name="T122">時間：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Default"><text:span text:style-name="T125">編號</text:span></text:p>
          </table:table-cell>
          <table:table-cell table:style-name="TableCell126">
            <text:p text:style-name="Default"><text:span text:style-name="T127">姓名</text:span></text:p>
          </table:table-cell>
          <table:table-cell table:style-name="TableCell128">
            <text:p text:style-name="Default"><text:span text:style-name="T129">簽到/簽退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6881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 中 市 風 景 區 管 理 所</dc:title>
    <dc:subject/>
    <meta:initial-creator>邱議瑩</meta:initial-creator>
    <dc:creator>何光鎧</dc:creator>
    <meta:creation-date>2025-04-30T03:27:00Z</meta:creation-date>
    <dc:date>2025-04-30T03:27:00Z</dc:date>
    <meta:print-date>2024-11-05T21:2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21" meta:row-count="4" meta:non-whitespace-character-count="530"/>
  </office:meta>
</office:document-meta>
</file>