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center" fo:text-indent="0.4645in"/>
      <style:text-properties style:font-name="標楷體" style:font-name-asian="標楷體" style:font-name-complex="細明體" style:letter-kerning="false" fo:font-size="22pt" style:font-size-asian="22pt" style:font-size-complex="22pt"/>
    </style:style>
    <style:style style:name="P2" style:parent-style-name="頁首" style:family="paragraph">
      <style:paragraph-properties fo:text-align="center" fo:text-indent="0.4645in"/>
      <style:text-properties style:font-name="標楷體" style:font-name-asian="標楷體" fo:font-size="22pt" style:font-size-asian="22pt" style:font-size-complex="22pt"/>
    </style:style>
    <style:style style:name="P3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8166in" style:use-optimal-column-width="false"/>
    </style:style>
    <style:style style:name="TableColumn6" style:family="table-column">
      <style:table-column-properties style:column-width="1.6472in" style:use-optimal-column-width="false"/>
    </style:style>
    <style:style style:name="TableColumn7" style:family="table-column">
      <style:table-column-properties style:column-width="1.0937in" style:use-optimal-column-width="false"/>
    </style:style>
    <style:style style:name="TableColumn8" style:family="table-column">
      <style:table-column-properties style:column-width="2.2034in" style:use-optimal-column-width="false"/>
    </style:style>
    <style:style style:name="Table4" style:family="table">
      <style:table-properties style:width="6.7611in" fo:margin-left="-0.3972in" table:align="left"/>
    </style:style>
    <style:style style:name="TableRow9" style:family="table-row">
      <style:table-row-properties style:min-row-height="0.473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" style:family="table-row">
      <style:table-row-properties style:min-row-height="0.49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" style:family="table-row">
      <style:table-row-properties style:min-row-height="1.08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2" style:parent-style-name="Standard" style:family="paragraph">
      <style:paragraph-properties fo:text-align="center" fo:text-indent="0.0291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/>
    </style:style>
    <style:style style:name="P28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" style:family="table-row">
      <style:table-row-properties style:min-row-height="0.3333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text-indent="0.0291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 style:min-row-height="0.666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49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8" style:family="table-row">
      <style:table-row-properties style:min-row-height="0.8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ableRow72" style:family="table-row">
      <style:table-row-properties style:min-row-height="0.4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7" style:family="table-row">
      <style:table-row-properties style:min-row-height="0.491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2" style:family="table-row">
      <style:table-row-properties style:min-row-height="1.019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text-align="center" fo:text-indent="0.029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Standard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4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5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6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7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8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99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0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P101" style:parent-style-name="內文" style:family="paragraph">
      <style:paragraph-properties fo:margin-top="0.0833in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6" style:parent-style-name="預設段落字型" style:family="text">
      <style:text-properties style:font-name="標楷體" style:font-name-asian="標楷體" style:font-name-complex="DFKaiShu-SB-Estd-BF" style:font-weight-complex="bold" style:font-style-complex="italic" style:letter-kerning="false" style:font-size-complex="12pt" fo:language="en" fo:country="GB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109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110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大甲鐵砧山場地借用申請</text:p>
      <text:p text:style-name="P2">活動基本資料</text:p>
      <text:p text:style-name="P3">申請日期：<text:s text:c="4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聯絡地址</text:p>
            <text:p text:style-name="P22"><text:span text:style-name="T23">(</text:span><text:span text:style-name="T24">公文寄送</text:span><text:span text:style-name="T25">)</text:span></text:p>
          </table:table-cell>
          <table:table-cell table:style-name="TableCell26" table:number-columns-spanned="3">
            <text:p text:style-name="P27">□□□□□(郵遞區號)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</text:span><text:span text:style-name="T33">E-MAIL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絡人姓名</text:p>
          </table:table-cell>
          <table:table-cell table:style-name="TableCell39">
            <text:p text:style-name="Standard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P45">活動場地及範圍</text:p>
          </table:table-cell>
          <table:table-cell table:style-name="TableCell46" table:number-columns-spanned="3">
            <text:p text:style-name="P47">雕塑公園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活動時間</text:p>
          </table:table-cell>
          <table:table-cell table:style-name="TableCell51" table:number-columns-spanned="3">
            <text:p text:style-name="Standard"><text:span text:style-name="T52"><text:s text:c="5"/></text:span><text:span text:style-name="T53">年</text:span><text:span text:style-name="T54"><text:s text:c="9"/></text:span><text:span text:style-name="T55">月</text:span><text:span text:style-name="T56"><text:s text:c="8"/></text:span><text:span text:style-name="T57">日</text:span><text:span text:style-name="T58">(</text:span><text:span text:style-name="T59">星期</text:span><text:span text:style-name="T60"><text:s text:c="4"/>)</text:span></text:p>
            <text:p text:style-name="Standard"><text:span text:style-name="T61"><text:s text:c="4"/></text:span><text:span text:style-name="T62"><text:s/></text:span><text:span text:style-name="T63">點</text:span><text:span text:style-name="T64"><text:s text:c="5"/></text:span><text:span text:style-name="T65">分至</text:span><text:span text:style-name="T66"><text:s text:c="5"/></text:span><text:span text:style-name="T67">點</text:span><text:span text:style-name="T68"><text:s text:c="5"/></text:span><text:span text:style-name="T69">分，共計</text:span><text:span text:style-name="T70"><text:s text:c="5"/></text:span><text:span text:style-name="T71">小時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參與對象及人數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簡介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活動照片</text:p>
          </table:table-cell>
          <table:table-cell table:style-name="TableCell85" table:number-columns-spanned="3">
            <text:p text:style-name="P86"><text:span text:style-name="T87">活動結束後請提供照片，並</text:span><text:span text:style-name="T88">email</text:span><text:span text:style-name="T89">至信箱：</text:span><text:span text:style-name="T90">ccc1978@taichung.gov.tw</text:span></text:p>
          </table:table-cell>
          <table:covered-table-cell/>
          <table:covered-table-cell/>
        </table:table-row>
      </table:table>
      <text:p text:style-name="P91">說明：</text:p>
      <text:p text:style-name="Standard"><text:span text:style-name="T92">一、</text:span><text:span text:style-name="T93">申請窗口：</text:span><text:span text:style-name="T94">江</text:span><text:span text:style-name="T95">先生</text:span><text:span text:style-name="T96"><text:s text:c="2"/></text:span><text:span text:style-name="T97">電話：</text:span><text:span text:style-name="T98">04-22289111<text:s/></text:span><text:span text:style-name="T99">分機</text:span><text:span text:style-name="T100">58513 <text:s text:c="10"/></text:span></text:p>
      <text:p text:style-name="P101"><text:span text:style-name="T102"><text:s text:c="4"/></text:span><text:span text:style-name="T103">傳真電話</text:span><text:span text:style-name="T104">04-25293</text:span><text:span text:style-name="T105">618 <text:s/>e-mail</text:span><text:span text:style-name="T106">：</text:span><text:span text:style-name="T107">ccc1978@taichung.gov.tw</text:span></text:p>
      <text:p text:style-name="P108">二、場地借用請於兩周前提出申請。</text:p>
      <text:p text:style-name="P109">三、借用完畢請負責場地清潔，並將場地恢復原狀。</text:p>
      <text:p text:style-name="P110">四、旅客服務中心已委外營運，借用請洽「威遠企業股份有限公司」。</text:p>
      <text:p text:style-name="Standard"><text:span text:style-name="T111"><text:s text:c="4"/></text:span><text:span text:style-name="T112">電話：</text:span><text:span text:style-name="T113">04-26874543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" style:display-name="WWNum1a">
      <text:list-level-style-number text:level="1" text:style-name="WW_CharLFO6LVL1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text:style-name="WW_CharLFO6LVL2" style:num-format="甲, 乙, 丙, ..." text:display-levels="2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text:style-name="WW_CharLFO6LVL4" style:num-format="1" text:display-levels="4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text:style-name="WW_CharLFO6LVL5" style:num-format="甲, 乙, 丙, ..." text:display-levels="5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text:style-name="WW_CharLFO6LVL7" style:num-format="1" text:display-levels="7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text:style-name="WW_CharLFO6LVL8" style:num-format="甲, 乙, 丙, ..." text:display-levels="8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1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蓉翎</meta:initial-creator>
    <dc:creator>何光鎧</dc:creator>
    <meta:creation-date>2024-04-01T03:38:00Z</meta:creation-date>
    <dc:date>2024-11-06T05:58:00Z</dc:date>
    <meta:print-date>2024-04-01T03:38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9" meta:row-count="3" meta:non-whitespace-character-count="392"/>
  </office:meta>
</office:document-meta>
</file>