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style:font-name-complex="細明體" style:letter-kerning="false" fo:font-size="22pt" style:font-size-asian="22pt" style:font-size-complex="22pt"/>
    </style:style>
    <style:style style:name="P2" style:parent-style-name="頁首" style:family="paragraph">
      <style:paragraph-properties fo:text-align="center" fo:text-indent="0.4645in"/>
      <style:text-properties style:font-name="標楷體" style:font-name-asian="標楷體" fo:font-size="22pt" style:font-size-asian="22pt" style:font-size-complex="22pt"/>
    </style:style>
    <style:style style:name="P3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8166in" style:use-optimal-column-width="false"/>
    </style:style>
    <style:style style:name="TableColumn6" style:family="table-column">
      <style:table-column-properties style:column-width="1.6472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Column8" style:family="table-column">
      <style:table-column-properties style:column-width="2.2034in" style:use-optimal-column-width="false"/>
    </style:style>
    <style:style style:name="Table4" style:family="table">
      <style:table-properties style:width="6.7611in" fo:margin-left="-0.3972in" table:align="left"/>
    </style:style>
    <style:style style:name="TableRow9" style:family="table-row">
      <style:table-row-properties style:min-row-height="0.473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" style:family="table-row">
      <style:table-row-properties style:min-row-height="0.49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" style:family="table-row">
      <style:table-row-properties style:min-row-height="0.7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2" style:parent-style-name="Standard" style:family="paragraph">
      <style:paragraph-properties fo:text-align="center" fo:text-indent="0.0291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/>
    </style:style>
    <style:style style:name="P28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" style:family="table-row">
      <style:table-row-properties style:min-row-height="0.5875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text-indent="0.0291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min-row-height="0.666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49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8" style:family="table-row">
      <style:table-row-properties style:min-row-height="0.8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ableRow80" style:family="table-row">
      <style:table-row-properties style:min-row-height="1.815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3" style:parent-style-name="Standard" style:family="paragraph">
      <style:paragraph-properties fo:widows="2" fo:orphans="2"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6" style:family="table-row">
      <style:table-row-properties style:min-row-height="1.019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8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9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0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1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2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6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109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110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111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margin-left="0.2201in" fo:text-indent="-0.22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Verdana" fo:color="#000000"/>
    </style:style>
    <style:style style:name="T115" style:parent-style-name="預設段落字型" style:family="text">
      <style:text-properties style:font-name="標楷體" style:font-name-asian="標楷體" style:font-name-complex="Verdana" fo:color="#000000"/>
    </style:style>
    <style:style style:name="P116" style:parent-style-name="內文" style:family="paragraph">
      <style:paragraph-properties fo:widows="2" fo:orphans="2" fo:margin-left="0.2201in" fo:text-indent="-0.220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Verdana" fo:color="#000000"/>
    </style:style>
    <style:style style:name="T118" style:parent-style-name="預設段落字型" style:family="text">
      <style:text-properties style:font-name="標楷體" style:font-name-asian="標楷體" style:font-name-complex="Verdana" fo:color="#000000"/>
    </style:style>
    <style:style style:name="T119" style:parent-style-name="預設段落字型" style:family="text">
      <style:text-properties style:font-name="標楷體" style:font-name-asian="標楷體" style:font-name-complex="Verdana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Verdana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Verdana" fo:color="#000000"/>
    </style:style>
    <style:style style:name="P122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 style:font-name-complex="Verdana" fo:color="#000000"/>
    </style:style>
    <style:style style:name="P123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 style:font-name-complex="Verdana" fo:color="#000000"/>
    </style:style>
    <style:style style:name="P124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 style:font-name-complex="Verdana" fo:color="#000000"/>
    </style:style>
    <style:style style:name="P125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 style:font-name-complex="Verdana" fo:color="#000000"/>
    </style:style>
    <style:style style:name="P126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 style:font-name-complex="Verdana" fo:color="#000000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Verdana" fo:color="#000000" fo:hyphenate="true"/>
    </style:style>
    <style:style style:name="T128" style:parent-style-name="預設段落字型" style:family="text">
      <style:text-properties style:font-name="標楷體" style:font-name-asian="標楷體" style:font-name-complex="Verdana" fo:color="#000000"/>
    </style:style>
    <style:style style:name="T129" style:parent-style-name="預設段落字型" style:family="text">
      <style:text-properties style:font-name="標楷體" style:font-name-asian="標楷體" style:font-name-complex="Verdana" fo:color="#000000"/>
    </style:style>
    <style:style style:name="T130" style:parent-style-name="超連結" style:family="text">
      <style:text-properties style:font-name="標楷體" style:font-name-asian="標楷體" style:font-name-complex="Verdana" fo:color="#000000"/>
    </style:style>
    <style:style style:name="T131" style:parent-style-name="預設段落字型" style:family="text">
      <style:text-properties style:font-name="標楷體" style:font-name-asian="標楷體" style:font-name-complex="Verdana" fo:color="#000000"/>
    </style:style>
  </office:automatic-styles>
  <office:body>
    <office:text text:use-soft-page-breaks="true">
      <text:p text:style-name="P1">大甲鐵砧山雕塑公園街頭藝人展演申請</text:p>
      <text:p text:style-name="P2">申請基本資料</text:p>
      <text:p text:style-name="P3">申請日期：<text:s text:c="4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(團體)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街頭藝人證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聯絡地址</text:p>
            <text:p text:style-name="P22"><text:span text:style-name="T23">(</text:span><text:span text:style-name="T24">公文寄送</text:span><text:span text:style-name="T25">)</text:span></text:p>
          </table:table-cell>
          <table:table-cell table:style-name="TableCell26" table:number-columns-spanned="3">
            <text:p text:style-name="P27">□□□□□(郵遞區號)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</text:span><text:span text:style-name="T33">E-MAIL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絡人姓名</text:p>
          </table:table-cell>
          <table:table-cell table:style-name="TableCell39">
            <text:p text:style-name="Standard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P45">活動場地及範圍</text:p>
          </table:table-cell>
          <table:table-cell table:style-name="TableCell46" table:number-columns-spanned="3">
            <text:p text:style-name="P47">大甲鐵砧山雕塑公園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活動時間</text:p>
          </table:table-cell>
          <table:table-cell table:style-name="TableCell51" table:number-columns-spanned="3">
            <text:p text:style-name="Standard"><text:span text:style-name="T52"><text:s text:c="5"/></text:span><text:span text:style-name="T53">年</text:span><text:span text:style-name="T54"><text:s text:c="9"/></text:span><text:span text:style-name="T55">月</text:span><text:span text:style-name="T56"><text:s text:c="8"/></text:span><text:span text:style-name="T57">日</text:span><text:span text:style-name="T58">(</text:span><text:span text:style-name="T59">星期</text:span><text:span text:style-name="T60"><text:s text:c="4"/>)</text:span></text:p>
            <text:p text:style-name="Standard"><text:span text:style-name="T61"><text:s text:c="4"/></text:span><text:span text:style-name="T62"><text:s/></text:span><text:span text:style-name="T63">點</text:span><text:span text:style-name="T64"><text:s text:c="5"/></text:span><text:span text:style-name="T65">分至</text:span><text:span text:style-name="T66"><text:s text:c="5"/></text:span><text:span text:style-name="T67">點</text:span><text:span text:style-name="T68"><text:s text:c="5"/></text:span><text:span text:style-name="T69">分，共計</text:span><text:span text:style-name="T70"><text:s text:c="5"/></text:span><text:span text:style-name="T71">小時</text:span></text:p>
            <text:p text:style-name="P72"><text:span text:style-name="T73">(</text:span><text:span text:style-name="T74">可申請展演時段：週一至週日，</text:span><text:span text:style-name="T75">9</text:span><text:span text:style-name="T76">：</text:span><text:span text:style-name="T77">00~17</text:span><text:span text:style-name="T78">：</text:span><text:span text:style-name="T79">00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表演簡介</text:p>
            <text:p text:style-name="P83">(表演方式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活動照片</text:p>
          </table:table-cell>
          <table:table-cell table:style-name="TableCell89" table:number-columns-spanned="3">
            <text:p text:style-name="P90"><text:span text:style-name="T91">活動結束後請提供照片，並</text:span><text:span text:style-name="T92">email</text:span><text:span text:style-name="T93">至信箱：</text:span><text:span text:style-name="T94">ccc1978@taichung.gov.tw</text:span></text:p>
          </table:table-cell>
          <table:covered-table-cell/>
          <table:covered-table-cell/>
        </table:table-row>
      </table:table>
      <text:p text:style-name="Standard"><text:span text:style-name="T95">申請窗口：</text:span><text:span text:style-name="T96">江</text:span><text:span text:style-name="T97">先生</text:span><text:span text:style-name="T98"><text:s text:c="2"/></text:span><text:span text:style-name="T99">電話：</text:span><text:span text:style-name="T100">04-22289111<text:s/></text:span><text:span text:style-name="T101">分機</text:span><text:span text:style-name="T102">58513 <text:s text:c="9"/></text:span></text:p>
      <text:p text:style-name="內文"><text:span text:style-name="T103">傳真電話</text:span><text:span text:style-name="T104">04-25293</text:span><text:span text:style-name="T105">618 <text:s/>e-mail</text:span><text:span text:style-name="T106">：</text:span><text:span text:style-name="T107">ccc1978@taichung.gov.tw</text:span></text:p>
      <text:p text:style-name="P108"/>
      <text:p text:style-name="P109"/>
      <text:p text:style-name="P110"/>
      <text:p text:style-name="P111"/>
      <text:soft-page-break/>
      <text:p text:style-name="內文"><text:span text:style-name="T112">場地管理規定：</text:span><text:s/></text:p>
      <text:p text:style-name="P113"><text:span text:style-name="T114">1.</text:span><text:span text:style-name="T115">民眾須具備臺中市政府核發之街頭藝人證，始可申請展演，並經管理單位核可後方可展演。</text:span></text:p>
      <text:p text:style-name="P116"><text:span text:style-name="T117">2.</text:span><text:span text:style-name="T118">表演者須於須於</text:span><text:span text:style-name="T119">14</text:span><text:span text:style-name="T120">天</text:span><text:span text:style-name="T121">前提出展演申請</text:span></text:p>
      <text:p text:style-name="P122">3.應將街頭藝人證揭示於活動現場現住位置，並接受臺中市政府文化局及開放場所管理人之查驗。</text:p>
      <text:p text:style-name="P123">4.不得有妨礙交通、環境安寧或公共安全之行為。</text:p>
      <text:p text:style-name="P124">5.表演內容不得販賣食品、飲料，不得涉及政治選舉活動、宗教、抗議或集會遊行活動，如違上開規定，由管理單位當場制止，並通知市政府處理，且不得再行申請。</text:p>
      <text:p text:style-name="P125">6.表演型態及內容應考量鄰近住戶反應等，並接受本管理單位之協調機動調整或終止表演。</text:p>
      <text:p text:style-name="P126">7.表演結束後，表演者需負責清潔及恢復原狀，如造成本場地之損壞及傷亡，需負責損壞及傷亡賠償責任。</text:p>
      <text:p text:style-name="P127">8.本場所不提供硬體相關設備所需之電力、用水。</text:p>
      <text:p text:style-name="Standard"><text:span text:style-name="T128">9.</text:span><text:span text:style-name="T129">須遵守本市</text:span><text:a xlink:href="https://lawsearch.taichung.gov.tw/GLRSout/LawContent.aspx?id=GL001700" office:target-frame-name="_top" xlink:show="replace"><text:span text:style-name="T130">公園及行道樹管理自治條例相關規定</text:span></text:a><text:span text:style-name="T131">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" style:display-name="WWNum1a">
      <text:list-level-style-number text:level="1" text:style-name="WW_CharLFO6LVL1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text:style-name="WW_CharLFO6LVL2" style:num-format="甲, 乙, 丙, ..." text:display-levels="2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text:style-name="WW_CharLFO6LVL4" style:num-format="1" text:display-levels="4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text:style-name="WW_CharLFO6LVL5" style:num-format="甲, 乙, 丙, ..." text:display-levels="5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text:style-name="WW_CharLFO6LVL7" style:num-format="1" text:display-levels="7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text:style-name="WW_CharLFO6LVL8" style:num-format="甲, 乙, 丙, ..." text:display-levels="8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1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蓉翎</meta:initial-creator>
    <dc:creator>何光鎧</dc:creator>
    <meta:creation-date>2024-04-01T03:37:00Z</meta:creation-date>
    <dc:date>2024-11-06T05:56:00Z</dc:date>
    <meta:print-date>2022-02-21T01:55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5" meta:character-count="843" meta:row-count="5" meta:non-whitespace-character-count="719"/>
  </office:meta>
</office:document-meta>
</file>