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11cm" style:page-number="auto" table:align="center" style:writing-mode="lr-tb"/>
    </style:style>
    <style:style style:name="表格1.A" style:family="table-column">
      <style:table-column-properties style:column-width="3.694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3.928cm"/>
    </style:style>
    <style:style style:name="表格1.1" style:family="table-row">
      <style:table-row-properties style:min-row-height="2.0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8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39cm" fo:keep-together="auto"/>
    </style:style>
    <style:style style:name="表格1.4" style:family="table-row">
      <style:table-row-properties style:min-row-height="2.261cm" fo:keep-together="auto"/>
    </style:style>
    <style:style style:name="表格1.5" style:family="table-row">
      <style:table-row-properties style:min-row-height="3.395cm" fo:keep-together="auto"/>
    </style:style>
    <style:style style:name="表格1.6" style:family="table-row">
      <style:table-row-properties style:min-row-height="1.325cm" fo:keep-together="auto"/>
    </style:style>
    <style:style style:name="表格1.7" style:family="table-row">
      <style:table-row-properties style:min-row-height="7.3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center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淨山活動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A2" table:number-columns-spanned="3" office:value-type="string">
            <text:p text:style-name="P11"><text:span text:style-name="T4"><text:s text:c="6"/></text:span><text:span text:style-name="T2">大坑風景區</text:span><text:span text:style-name="T4"> <text:s text:c="2"/></text:span><text:span text:style-name="T2">號步道淨山活動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日期</text:p>
          </table:table-cell>
          <table:table-cell table:style-name="表格1.A2" table:number-columns-spanned="3" office:value-type="string">
            <text:p text:style-name="P2"><text:s text:c="2"/>年 <text:s/>月 <text:s/>日（星期 <text:s/>） <text:s/>： <text:s/>~ <text:s/>： <text:s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2">公司/學校名稱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參加人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2">連絡人姓名/電話/電子信箱/地址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是否申請服務證明書</text:p>
          </table:table-cell>
          <table:table-cell table:style-name="表格1.A2" table:number-columns-spanned="3" office:value-type="string">
            <text:p text:style-name="P6">□是 <text:s text:c="7"/>□否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外框1" text:anchor-type="char" svg:y="0.508cm" svg:width="4.854cm" svg:height="4.179cm" draw:z-index="0"><draw:text-box><text:p text:style-name="Standard">申請單位用印</text:p></draw:text-box></draw:frame></text:p>
            <text:p text:style-name="P8"/>
            <text:p text:style-name="P8"/>
            <text:p text:style-name="P8"/>
            <text:p text:style-name="P10">中華民國年月日</text:p>
          </table:table-cell>
          <table:covered-table-cell/>
          <table:covered-table-cell/>
          <table:covered-table-cell/>
        </table:table-row>
      </table:table>
      <text:p text:style-name="P11"><text:span text:style-name="T5">※撿拾之垃圾請務必加以分類，並放置於指定位置。(僅9、9-1及10號步道淨山可協助清運)</text:span></text:p>
      <text:p text:style-name="P11"><text:span text:style-name="T5">※請自備淨山工具，並注意自身安全。</text:span></text:p>
      <text:p text:style-name="P11"><text:span text:style-name="T5">※若需志願服務證明書，請於活動結束提供當日活動簽到表及照片供本所將審查後再行發放。</text:span></text:p>
      <text:p text:style-name="P13">※請於活動日期前一個月寄送正本至本所：420臺中市豐原區陽明街36號6樓 臺中市風景區管理所 黃小姐收</text:p>
      <text:p text:style-name="P13">※或傳真至：0425293618 註明黃小姐收 並來電告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中 市 風 景 區 管 理 所</dc:title>
    <dc:subject/>
    <meta:keyword/>
    <dc:description/>
    <meta:initial-creator>user</meta:initial-creator>
    <meta:creation-date>2017-10-31T15:26:00</meta:creation-date>
    <dc:creator>黃淑君</dc:creator>
    <dc:date>2020-08-20T15:57:00</dc:date>
    <meta:print-date>2017-03-01T10:46:00</meta:print-date>
    <meta:editing-cycles>11</meta:editing-cycles>
    <meta:editing-duration>PT11M</meta:editing-duration>
    <meta:document-statistic meta:table-count="1" meta:image-count="0" meta:object-count="0" meta:page-count="1" meta:paragraph-count="17" meta:word-count="253" meta:character-count="305" meta:non-whitespace-character-count="268"/>
    <meta:generator>NDC_ODF_Application_Tools_/3.3.3$Windows_X86_64 LibreOffice_project/1e1e6a7b6182699804c71e64ce03ac02dcaacc3f</meta:generator>
  </office:meta>
</office:document-meta>
</file>